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 Kursywa+FPEF" svg:font-family="'Verdana Kursywa+FPEF'"/>
    <style:font-face style:name="Verdana Pogrubiony+FPEF" svg:font-family="'Verdana Pogrubiony+FPEF'"/>
    <style:font-face style:name="Verdana+FPEF" svg:font-family="Verdana+FPE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5.339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36cm" fo:margin-left="0cm" fo:margin-top="0cm" fo:margin-bottom="0cm" table:align="left" style:writing-mode="lr-tb"/>
    </style:style>
    <style:style style:name="Tabela2.A" style:family="table-column">
      <style:table-column-properties style:column-width="1.785cm"/>
    </style:style>
    <style:style style:name="Tabela2.B" style:family="table-column">
      <style:table-column-properties style:column-width="8.567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3.189cm"/>
    </style:style>
    <style:style style:name="Tabela2.1" style:family="table-row">
      <style:table-row-properties style:row-height="0.762cm"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71cm" fo:padding-top="0cm" fo:padding-bottom="0cm" fo:border="0.75pt solid #00000a">
        <style:background-image/>
      </style:table-cell-properties>
    </style:style>
    <style:style style:name="Tabela2.2" style:family="table-row">
      <style:table-row-properties style:row-height="0.39cm" fo:keep-together="auto"/>
    </style:style>
    <style:style style:name="Tabela2.3" style:family="table-row">
      <style:table-row-properties style:row-height="0.7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name-asian="Verdana+FPEF" style:font-size-asian="10pt" style:font-name-complex="Verdana+FPEF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Verdana+FPEF" style:font-size-asian="10pt" style:font-name-complex="Verdana+FPEF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Verdana+FPEF" style:font-size-asian="10pt" style:font-weight-asian="bold" style:font-name-complex="Verdana+FPEF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Verdana Pogrubiony+FPEF" style:font-size-asian="12pt" style:font-weight-asian="bold" style:font-name-complex="Verdana Pogrubiony+FPEF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 Pogrubiony+FPEF" style:font-size-asian="12pt" style:font-name-complex="Verdana Pogrubiony+FPEF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176ca4" officeooo:paragraph-rsid="00176ca4" style:font-name-asian="Verdana Pogrubiony+FPEF" style:font-size-asian="12pt" style:font-name-complex="Verdana Pogrubiony+FPEF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76ca4" officeooo:paragraph-rsid="00176ca4" style:font-name-asian="Verdana Pogrubiony+FPEF" style:font-size-asian="12pt" style:font-name-complex="Verdana Pogrubiony+FPEF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+FPEF" style:font-size-asian="12pt" style:font-name-complex="Verdana+FPEF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Verdana+FPEF" style:font-size-asian="12pt" style:font-name-complex="Verdana+FPEF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Verdana+FPEF" style:font-size-asian="12pt" style:font-name-complex="Verdana+FPEF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5374e" style:font-name-asian="Verdana+FPEF" style:font-size-asian="12pt" style:font-name-complex="Verdana+FPEF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 Pogrubiony+FPEF" style:font-size-asian="12pt" style:font-weight-asian="normal" style:font-name-complex="Verdana Pogrubiony+FPEF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 Pogrubiony+FPEF" style:font-size-asian="14pt" style:font-weight-asian="bold" style:font-name-complex="Verdana Pogrubiony+FPEF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9f185"/>
    </style:style>
    <style:style style:name="P16" style:family="paragraph" style:parent-style-name="Standard">
      <style:text-properties officeooo:paragraph-rsid="0019f185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officeooo:paragraph-rsid="0019f185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19f185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76ca4" officeooo:paragraph-rsid="00176ca4" style:font-name-asian="Verdana Pogrubiony+FPEF" style:font-size-asian="12pt" style:font-name-complex="Arial" style:font-size-complex="12pt"/>
    </style:style>
    <style:style style:name="P20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423cm"/>
        </style:tab-stops>
        <style:background-image/>
      </style:paragraph-properties>
      <style:text-properties officeooo:paragraph-rsid="0019f185"/>
    </style:style>
    <style:style style:name="P21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423cm"/>
        </style:tab-stops>
        <style:background-image/>
      </style:paragraph-properties>
      <style:text-properties fo:color="#000000" fo:font-size="12pt" officeooo:paragraph-rsid="0019f185" style:font-size-asian="12pt" style:font-size-complex="12pt"/>
    </style:style>
    <style:style style:name="P22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color="#000000" fo:font-size="12pt" officeooo:paragraph-rsid="0019f185" style:font-size-asian="12pt" style:font-size-complex="12pt" style:font-style-complex="italic"/>
    </style:style>
    <style:style style:name="P23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officeooo:paragraph-rsid="0019f185"/>
    </style:style>
    <style:style style:name="P2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officeooo:paragraph-rsid="0019f185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.173cm" fo:text-indent="0cm" style:auto-text-indent="false" fo:background-color="#ffffff">
        <style:tab-stops>
          <style:tab-stop style:position="16.828cm"/>
        </style:tab-stops>
        <style:background-image/>
      </style:paragraph-properties>
      <style:text-properties officeooo:paragraph-rsid="0019f185"/>
    </style:style>
    <style:style style:name="P26" style:family="paragraph" style:parent-style-name="Standard">
      <style:paragraph-properties fo:margin-left="0cm" fo:margin-right="0.173cm" fo:text-align="center" style:justify-single-word="false" fo:text-indent="0cm" style:auto-text-indent="false" fo:background-color="#ffffff">
        <style:tab-stops>
          <style:tab-stop style:position="16.828cm"/>
        </style:tab-stops>
        <style:background-image/>
      </style:paragraph-properties>
      <style:text-properties fo:color="#000000" fo:font-size="9pt" fo:font-weight="bold" officeooo:paragraph-rsid="0019f185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.173cm" fo:text-align="center" style:justify-single-word="false" fo:text-indent="0cm" style:auto-text-indent="false" fo:background-color="#ffffff">
        <style:tab-stops>
          <style:tab-stop style:position="16.828cm"/>
        </style:tab-stops>
        <style:background-image/>
      </style:paragraph-properties>
      <style:text-properties fo:color="#000000" fo:font-size="9pt" fo:letter-spacing="-0.002cm" fo:font-weight="bold" officeooo:paragraph-rsid="0019f185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.173cm" fo:text-align="center" style:justify-single-word="false" fo:text-indent="0cm" style:auto-text-indent="false" fo:background-color="#ffffff">
        <style:tab-stops>
          <style:tab-stop style:position="16.828cm"/>
        </style:tab-stops>
        <style:background-image/>
      </style:paragraph-properties>
      <style:text-properties fo:color="#000000" fo:font-size="9pt" officeooo:paragraph-rsid="0019f185" style:font-size-asian="9pt" style:font-size-complex="9pt"/>
    </style:style>
    <style:style style:name="P29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>
        <style:tab-stops>
          <style:tab-stop style:position="17.002cm"/>
        </style:tab-stops>
        <style:background-image/>
      </style:paragraph-properties>
      <style:text-properties officeooo:paragraph-rsid="0019f185"/>
    </style:style>
    <style:style style:name="P30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tab-stops>
          <style:tab-stop style:position="1.575cm"/>
          <style:tab-stop style:position="16.828cm"/>
        </style:tab-stops>
        <style:background-image/>
      </style:paragraph-properties>
      <style:text-properties officeooo:paragraph-rsid="0019f185"/>
    </style:style>
    <style:style style:name="P31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tab-stops>
          <style:tab-stop style:position="1.575cm"/>
          <style:tab-stop style:position="16.828cm"/>
        </style:tab-stops>
        <style:background-image/>
      </style:paragraph-properties>
      <style:text-properties fo:font-size="12pt" officeooo:paragraph-rsid="0019f185" style:font-size-asian="12pt" style:font-size-complex="12pt"/>
    </style:style>
    <style:style style:name="P32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tab-stops>
          <style:tab-stop style:position="1.575cm"/>
          <style:tab-stop style:position="16.828cm"/>
        </style:tab-stops>
        <style:background-image/>
      </style:paragraph-properties>
      <style:text-properties fo:color="#000000" fo:font-size="12pt" officeooo:paragraph-rsid="0019f185" style:font-size-asian="12pt" style:font-size-complex="12pt"/>
    </style:style>
    <style:style style:name="P33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tab-stops>
          <style:tab-stop style:position="1.575cm"/>
          <style:tab-stop style:position="16.828cm"/>
        </style:tab-stops>
        <style:background-image/>
      </style:paragraph-properties>
      <style:text-properties fo:color="#000000" fo:font-size="12pt" officeooo:paragraph-rsid="0020530a" style:font-size-asian="12pt" style:font-size-complex="12pt"/>
    </style:style>
    <style:style style:name="P34" style:family="paragraph" style:parent-style-name="List">
      <style:paragraph-properties fo:margin-left="0cm" fo:margin-right="-0.081cm" fo:line-height="150%" fo:text-align="justify" style:justify-single-word="false" fo:text-indent="0cm" style:auto-text-indent="false"/>
      <style:text-properties officeooo:paragraph-rsid="0019f185"/>
    </style:style>
    <style:style style:name="P35" style:family="paragraph" style:parent-style-name="Standard">
      <style:paragraph-properties fo:margin-left="0cm" fo:margin-right="-0.081cm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1.588cm"/>
          <style:tab-stop style:position="17.145cm"/>
        </style:tab-stops>
        <style:background-image/>
      </style:paragraph-properties>
      <style:text-properties fo:color="#000000" fo:font-size="12pt" officeooo:paragraph-rsid="0019f185" style:font-size-asian="12pt" style:font-size-complex="12pt"/>
    </style:style>
    <style:style style:name="P3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officeooo:paragraph-rsid="0019f185"/>
    </style:style>
    <style:style style:name="P3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9f185" style:font-size-asian="12pt" style:font-size-complex="12pt"/>
    </style:style>
    <style:style style:name="P38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fo:font-size="12pt" officeooo:paragraph-rsid="0019f185" style:font-size-asian="12pt" style:font-size-complex="12pt" style:font-weight-complex="bold"/>
    </style:style>
    <style:style style:name="P39" style:family="paragraph" style:parent-style-name="Footnote">
      <style:text-properties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style:font-name-asian="Verdana+FPEF" style:font-size-asian="10pt" style:font-name-complex="Verdana+FPEF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21f81b" style:font-name-asian="Verdana+FPEF" style:font-size-asian="10pt" style:font-name-complex="Verdana+FPEF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1f81b" style:font-name-asian="Verdana+FPEF" style:font-size-asian="12pt" style:font-name-complex="Verdana+FPEF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 Pogrubiony+FPEF" style:font-size-asian="12pt" style:font-name-complex="Verdana Pogrubiony+FPEF" style:font-size-complex="12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21f81b" style:font-name-asian="Verdana+FPEF" style:font-size-asian="10pt" style:font-weight-asian="bold" style:font-name-complex="Verdana+FPEF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2249cf" officeooo:paragraph-rsid="002249cf" style:font-name-asian="Verdana+FPEF" style:font-size-asian="10pt" style:font-name-complex="Verdana+FPEF" style:font-size-complex="10pt"/>
    </style:style>
    <style:style style:name="P46" style:family="paragraph" style:parent-style-name="Standard">
      <style:paragraph-properties fo:margin-left="0cm" fo:margin-right="-1.349cm" fo:line-height="115%" fo:text-align="justify" style:justify-single-word="false" fo:text-indent="0cm" style:auto-text-indent="false"/>
      <style:text-properties officeooo:paragraph-rsid="0021f81b"/>
    </style:style>
    <style:style style:name="P47" style:family="paragraph" style:parent-style-name="List">
      <style:paragraph-properties fo:line-height="150%" fo:text-align="justify" style:justify-single-word="false"/>
      <style:text-properties officeooo:paragraph-rsid="0019f185"/>
    </style:style>
    <style:style style:name="P48" style:family="paragraph" style:parent-style-name="List" style:list-style-name="L6">
      <style:paragraph-properties fo:line-height="150%" fo:text-align="justify" style:justify-single-word="false"/>
      <style:text-properties officeooo:paragraph-rsid="0019f185"/>
    </style:style>
    <style:style style:name="P49" style:family="paragraph">
      <style:paragraph-properties fo:text-align="center"/>
    </style:style>
    <style:style style:name="P50" style:family="paragraph">
      <style:text-properties fo:font-size="12pt"/>
    </style:style>
    <style:style style:name="T1" style:family="text">
      <style:text-properties style:font-name-asian="Verdana+FPEF" style:font-name-complex="Verdana+FPEF"/>
    </style:style>
    <style:style style:name="T2" style:family="text">
      <style:text-properties fo:font-style="italic" style:font-name-asian="Verdana Kursywa+FPEF" style:font-style-asian="italic" style:font-name-complex="Verdana Kursywa+FPEF" style:font-style-complex="italic"/>
    </style:style>
    <style:style style:name="T3" style:family="text">
      <style:text-properties fo:font-size="7pt" style:font-name-asian="Verdana+FPEF" style:font-size-asian="7pt" style:font-name-complex="Verdana+FPEF" style:font-size-complex="7pt"/>
    </style:style>
    <style:style style:name="T4" style:family="text">
      <style:text-properties fo:color="#000000" fo:font-size="13pt" fo:font-style="italic" fo:font-weight="normal" officeooo:rsid="00237ec0" style:font-name-asian="Ari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fo:color="#000000" fo:font-size="13pt" fo:font-style="italic" fo:font-weight="normal" officeooo:rsid="001f6882" style:font-name-asian="Ari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12pt" fo:letter-spacing="-0.002cm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officeooo:rsid="0020530a" style:font-size-asian="11pt" style:font-size-complex="11pt"/>
    </style:style>
    <style:style style:name="T12" style:family="text">
      <style:text-properties fo:color="#000000" style:text-position="0% 100%" fo:font-size="12pt" fo:font-style="italic" style:font-size-asian="12pt" style:font-style-asian="italic" style:font-size-complex="12pt" style:font-style-complex="italic"/>
    </style:style>
    <style:style style:name="T13" style:family="text">
      <style:text-properties officeooo:rsid="0016c88b"/>
    </style:style>
    <style:style style:name="T14" style:family="text">
      <style:text-properties style:font-name="Times New Roman1" style:font-name-complex="Arial"/>
    </style:style>
    <style:style style:name="T15" style:family="text">
      <style:text-properties officeooo:rsid="0019f18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officeooo:rsid="0019f185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9f18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0530a" style:font-size-asian="12pt" style:font-weight-asian="normal" style:font-size-complex="12pt" style:font-weight-complex="normal"/>
    </style:style>
    <style:style style:name="T22" style:family="text">
      <style:text-properties style:font-name="TimesNewRomanPSMT" fo:font-size="12pt" style:font-size-asian="12pt" style:font-name-complex="TimesNewRomanPSMT1" style:font-size-complex="12pt"/>
    </style:style>
    <style:style style:name="T23" style:family="text">
      <style:text-properties style:font-name="TimesNewRomanPSMT" fo:font-size="8pt" fo:font-style="italic" style:font-size-asian="8pt" style:font-style-asian="italic" style:font-name-complex="TimesNewRomanPSMT1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officeooo:rsid="001a569e"/>
    </style:style>
    <style:style style:name="T27" style:family="text">
      <style:text-properties fo:font-weight="normal" style:font-weight-asian="normal" style:font-size-complex="12pt" style:font-weight-complex="normal"/>
    </style:style>
    <style:style style:name="T28" style:family="text">
      <style:text-properties officeooo:rsid="001cd464"/>
    </style:style>
    <style:style style:name="T29" style:family="text">
      <style:text-properties fo:font-size="10pt" style:font-name-asian="Verdana+FPEF" style:font-size-asian="10pt" style:font-name-complex="Verdana+FPEF" style:font-size-complex="10pt"/>
    </style:style>
    <style:style style:name="T30" style:family="text">
      <style:text-properties officeooo:rsid="0020530a"/>
    </style:style>
    <style:style style:name="T31" style:family="text">
      <style:text-properties style:font-name="Times New Roman" style:font-name-complex="Verdana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SIWZ</text:p>
      <text:p text:style-name="P10">………………………………</text:p>
      <text:p text:style-name="P10">………………………………</text:p>
      <text:p text:style-name="P10">………………………………</text:p>
      <text:p text:style-name="P10">………………………………</text:p>
      <text:p text:style-name="P10">………………………………</text:p>
      <text:p text:style-name="P10">………………………………</text:p>
      <text:p text:style-name="P13"><text:span text:style-name="T1">(</text:span><text:span text:style-name="T3">nazwa i adres wykonawcy/ów, nr telefonu, e-mail</text:span><text:span text:style-name="T1">)</text:span><text:span text:style-name="T29"><text:note text:id="ftn1" text:note-class="footnote"><text:note-citation>1</text:note-citation><text:note-body><text:p text:style-name="P39">W przypadku wykonawców występujących wspólnie należy podać nazwy i adresy wszystkich wykonawców.</text:p></text:note-body></text:note></text:span></text:p>
      <text:p text:style-name="P6"/>
      <text:p text:style-name="P14"><text:span text:style-name="T26">FORMULARZ </text:span>OFERT<text:span text:style-name="T26">Y</text:span></text:p>
      <text:p text:style-name="P6"/>
      <text:p text:style-name="P12"><text:span text:style-name="T15">I. </text:span>W postępowaniu w sprawie udzielenia zamówienia publicznego prowadzonym w trybie przetargu nieograniczonego przez Gminę Miejską Łeba na „<text:span text:style-name="T2">Odbieranie i zagospodarowanie odpadów komunalnych z terenu Gminy Miejskiej Łeba z nieruchomości, na których zamieszkują mieszkańcy i nieruchomości mieszanych, </text:span><text:span text:style-name="T4">w okresie od 01.01.201</text:span><text:span text:style-name="T5">8</text:span><text:span text:style-name="T4"> r. do 31.12.201</text:span><text:span text:style-name="T5">9</text:span><text:span text:style-name="T4"> r</text:span><text:span text:style-name="T2">”, </text:span>oferujemy zgodnie z wymaganiami zawartymi w SIWZ, z warunkami załączonego do SIWZ wzoru umowy, z przepisami i unormowaniami prawnymi obowiązującymi w Rzeczypospolitej Polskiej, stosowanymi do prac będących przedmiotem zamówienia, wykonanie powyższego zamówienia z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<text:span text:style-name="T15">Z</text:span>akres</text:p>
          </table:table-cell>
          <table:table-cell table:style-name="Tabela1.A1" office:value-type="string">
            <text:p text:style-name="P4">Cena <text:span text:style-name="T30">miesięczna brutto </text:span><text:s/></text:p>
            <text:p text:style-name="P4">[zł]</text:p>
          </table:table-cell>
          <table:table-cell table:style-name="Tabela1.C1" office:value-type="string">
            <text:p text:style-name="P4">Cena całkowita brutto <text:span text:style-name="T30">za cały okres zamówienia</text:span></text:p>
            <text:p text:style-name="P4">[zł]</text:p>
          </table:table-cell>
        </table:table-row>
        <table:table-row>
          <table:table-cell table:style-name="Tabela1.A2" office:value-type="string">
            <text:p text:style-name="P3">Odbieranie i</text:p>
            <text:p text:style-name="P3">zagospodarowanie</text:p>
            <text:p text:style-name="P3">odpadów <text:span text:style-name="T13">komunalnych</text:span>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45">W tym: koszty urządzenia, organizacji i bieżącego prowadzenia PSZOK 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</table:table-row>
      </table:table>
      <text:p text:style-name="P42"/>
      <text:p text:style-name="P11">Oferowana cena <text:span text:style-name="T26">za</text:span> realizacj<text:span text:style-name="T26">ę</text:span> zamówienia jest ceną stałą, uwzględniającą wszystkie uwarunkowania wpływające na jej wysokość.</text:p>
      <text:p text:style-name="P9"/>
      <text:p text:style-name="P8"><draw:custom-shape text:anchor-type="paragraph" draw:z-index="0" draw:style-name="gr1" draw:text-style-name="P49" svg:width="0.451cm" svg:height="1.297cm" svg:x="12.707cm" svg:y="0.88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eklarujemy następującą dodatkową ilość odbiorów odpadów o kodzie 15 01 07 <text:span text:style-name="T14">zebranych w sposób selektywny w okresie:</text:span></text:p>
      <text:p text:style-name="P19"><draw:frame text:anchor-type="paragraph" draw:z-index="1" draw:style-name="gr2" draw:text-style-name="P50" svg:width="4.605cm" svg:height="1.191cm" svg:x="13.421cm" svg:y="0.339cm"><draw:text-box><text:p><text:span text:style-name="T33">a) + b) = ….........</text:span></text:p></draw:text-box></draw:frame>a) od <text:span text:style-name="T28">stycznia do maja i od września do grudnia</text:span>: ….................................</text:p>
      <text:p text:style-name="P19">b) od czerwca do sierpnia: ….....................................................................</text:p>
      <text:p text:style-name="P7"/>
      <text:p text:style-name="P6">II. Ponadto oświadczamy, że:</text:p>
      <text:p text:style-name="P29"><text:span text:style-name="T6">1)</text:span><text:span text:style-name="T16"> Zobowiązujemy się zrealizować <text:s/>zamówienie w terminie </text:span><text:span text:style-name="T19">od dnia 01 stycznia 201</text:span><text:span text:style-name="T21">8</text:span><text:span text:style-name="T19"> r.</text:span><text:span text:style-name="T27"> </text:span><text:span text:style-name="T19">do dnia 31 grudnia 201</text:span><text:span text:style-name="T21">9</text:span><text:span text:style-name="T19"> r.</text:span></text:p>
      <text:p text:style-name="P20"><text:span text:style-name="T6">2) </text:span><text:span text:style-name="T16">Zapoznaliśmy się ze specyfikacją istotnych warunków zamówienia </text:span><text:span text:style-name="T22">wraz z wprowadzonymi do niej zmianami (w przypadku wprowadzenia ich przez Zamawiającego),</text:span><text:span text:style-name="T16"> nie wnosimy do niej zastrzeżeń oraz zdobyliśmy konieczne informacje potrzebne do właściwego wykonania zamówienia.</text:span></text:p>
      <text:p text:style-name="P21">3) Gwarantuję(emy) wykonanie całości niniejszego zamówienia zgodnie z treścią SIWZ, wyjaśnień do SIWZ oraz jej zmian.</text:p>
      <text:p text:style-name="P32">4) Spełniam(y) <text:s/>wszystkie warunki zawarte w SIWZ.</text:p>
      <text:p text:style-name="P30"><text:span text:style-name="T6">5)</text:span><text:span text:style-name="T22"> Jest nam znany, sprawdzony i przyjęty zakres prac objęty zamówieniem.</text:span></text:p>
      <text:p text:style-name="P35">6) Posiadam(y) uprawnienia do realizacji przedmiotowego zamówienia, zgodnie z obowiązującymi przepisami.</text:p>
      <text:p text:style-name="P33">7) <text:span text:style-name="T31">Uważamy się za związanych niniejszą ofertą przez 60 dni od upływu terminu składania ofert.</text:span></text:p>
      <text:p text:style-name="P21"><text:soft-page-break/>8) Akceptuję(emy) bez zastrzeżeń wzór umowy zawarty w specyfikacji istotnych warunków zamówienia.</text:p>
      <text:p text:style-name="P32">9) W przypadku uznania mojej (naszej) oferty za najkorzystniejszą, umowę zobowiązuję(emy) się zawrzeć w miejscu i terminie jakie zostaną wskazane przez Zamawiającego.</text:p>
      <text:p text:style-name="P30"><text:span text:style-name="T6">10) Składam(y) niniejszą ofertę </text:span><text:span text:style-name="T7">[we własnym imieniu / jako Wykonawcy wspólnie ubiegający się o <text:s text:c="5"/>udzielenie zamówienia, ponadto oświadczamy, iż będziemy odpowiadać solidarnie za </text:span><text:span text:style-name="T8">realizację <text:s text:c="2"/>niniejszego zamówienia, oraz że Pełnomocnik </text:span><text:span text:style-name="T7">zostanie upoważniony do zaciągania zobowiązań i otrzymywania instrukcji na rzecz i w imieniu każdego z nas]</text:span><text:span text:style-name="T9">*</text:span><text:span text:style-name="T12">.</text:span></text:p>
      <text:p text:style-name="P32">11) Nie uczestniczę(ymy) jako Wykonawca(y) w jakiejkolwiek innej ofercie złożonej w celu <text:s/>udzielenia niniejszego zamówienia.</text:p>
      <text:p text:style-name="P15"><text:span text:style-name="T6">12) Na podstawie art. 8 ust. 3 ustawy z dnia 29 stycznia 2004 r. Prawo zamówień publicznych <text:s text:c="16"/></text:span><text:span text:style-name="T10">(t.j. Dz. U. z 201</text:span><text:span text:style-name="T11">7</text:span><text:span text:style-name="T10"> r., poz. </text:span><text:span text:style-name="T11">1579</text:span><text:span text:style-name="T10">).</text:span><text:span text:style-name="T6">, </text:span><text:span text:style-name="T7">[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 w związku z niniejszym nie mogą być one udostępniane, w szczególności innym uczestnikom <text:s/>postępowania]*.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26">L.p.</text:p>
          </table:table-cell>
          <table:table-cell table:style-name="Tabela2.A1" table:number-rows-spanned="2" office:value-type="string">
            <text:p text:style-name="P27">Oznaczenie rodzaju (nazwy) informacji</text:p>
          </table:table-cell>
          <table:table-cell table:style-name="Tabela2.C1" table:number-columns-spanned="2" office:value-type="string">
            <text:p text:style-name="P27">Strony w ofercie (wyrażone cyfrą)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1" office:value-type="string">
            <text:p text:style-name="P26">Od</text:p>
          </table:table-cell>
          <table:table-cell table:style-name="Tabela2.C1" office:value-type="string">
            <text:p text:style-name="P26">Do</text:p>
          </table:table-cell>
        </table:table-row>
        <table:table-row table:style-name="Tabela2.3">
          <table:table-cell table:style-name="Tabela2.C1" office:value-type="string">
            <text:p text:style-name="P28">a)</text:p>
          </table:table-cell>
          <table:table-cell table:style-name="Tabela2.C1" office:value-type="string">
            <text:p text:style-name="P25"/>
          </table:table-cell>
          <table:table-cell table:style-name="Tabela2.C1" office:value-type="string">
            <text:p text:style-name="P25"/>
          </table:table-cell>
          <table:table-cell table:style-name="Tabela2.C1" office:value-type="string">
            <text:p text:style-name="P25"/>
          </table:table-cell>
        </table:table-row>
        <table:table-row table:style-name="Tabela2.1">
          <table:table-cell table:style-name="Tabela2.C1" office:value-type="string">
            <text:p text:style-name="P28">b)</text:p>
          </table:table-cell>
          <table:table-cell table:style-name="Tabela2.C1" office:value-type="string">
            <text:p text:style-name="P25"/>
          </table:table-cell>
          <table:table-cell table:style-name="Tabela2.C1" office:value-type="string">
            <text:p text:style-name="P25"/>
          </table:table-cell>
          <table:table-cell table:style-name="Tabela2.C1" office:value-type="string">
            <text:p text:style-name="P25"/>
          </table:table-cell>
        </table:table-row>
      </table:table>
      <text:p text:style-name="P22"/>
      <text:p text:style-name="P17">*niepotrzebne skreślić</text:p>
      <text:p text:style-name="P17"/>
      <text:p text:style-name="P34"><text:span text:style-name="T20">III. </text:span><text:span text:style-name="T16">Oferta została złożona na …………………….. stronach.</text:span></text:p>
      <text:p text:style-name="P18"><text:span text:style-name="T18">IV</text:span><text:span text:style-name="T16">. Osoba wyznaczona do kontaktów z Zamawiającym: </text:span></text:p>
      <text:p text:style-name="P37">...............................................................................................................................................................</text:p>
      <text:p text:style-name="P36"><text:span text:style-name="T16">N</text:span><text:span text:style-name="T17">umer telefonu: …................................................................................................................................</text:span></text:p>
      <text:p text:style-name="P24">Numer faksu: ….....................................................................................................................................</text:p>
      <text:p text:style-name="P38">E-mail: …...............................................................................................................................................</text:p>
      <text:p text:style-name="P23"/>
      <text:p text:style-name="P47"><text:span text:style-name="T20">V</text:span><text:span text:style-name="T16">. Do oferty dołączono następujące dokumenty: </text:span></text:p>
      <text:list xml:id="list2047676825652155433" text:style-name="L6">
        <text:list-item>
          <text:p text:style-name="P48"/>
        </text:list-item>
        <text:list-item>
          <text:p text:style-name="P48"/>
        </text:list-item>
        <text:list-item>
          <text:p text:style-name="P48"><text:span text:style-name="T16"/></text:p>
        </text:list-item>
      </text:list>
      <text:p text:style-name="P46"/>
      <text:p text:style-name="P46"/>
      <text:p text:style-name="P46"/>
      <text:p text:style-name="P46"/>
      <text:p text:style-name="P46">.........................dn. _ _ . _ _ . _ _ _ _r.<text:span text:style-name="T16"> <text:s text:c="26"/>..................................................................</text:span></text:p>
      <text:p text:style-name="P16"><text:span text:style-name="T24"><text:s text:c="121"/></text:span><text:span text:style-name="T23">Podpis(y) osoby(osób) upoważnionej(ych) do składania </text:span></text:p>
      <text:p text:style-name="P16"><text:span text:style-name="T23"><text:s text:c="144"/>oświadczeń <text:s/>woli w imieniu Wykonawcy(ów)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 Kursywa+FPEF" svg:font-family="'Verdana Kursywa+FPEF'"/>
    <style:font-face style:name="Verdana Pogrubiony+FPEF" svg:font-family="'Verdana Pogrubiony+FPEF'"/>
    <style:font-face style:name="Verdana+FPEF" svg:font-family="Verdana+FPE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umowa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omyślna_20_czcionka_20_akapitu" style:display-name="Domyślna czcionka akapitu" style:family="text"/>
    <style:style style:name="Font_20_Style19" style:display-name="Font Style19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1.0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22:50:37.66</meta:creation-date>
    <dc:date>2017-09-29T14:37:03.565000000</dc:date>
    <meta:editing-duration>PT57M18S</meta:editing-duration>
    <meta:editing-cycles>14</meta:editing-cycles>
    <meta:generator>LibreOffice/4.2.5.2$Windows_x86 LibreOffice_project/6ff819b65674ae6c83f3cbab9e4a4c2b292a7a94</meta:generator>
    <meta:print-date>2017-09-29T14:35:51.878000000</meta:print-date>
    <meta:document-statistic meta:table-count="2" meta:image-count="0" meta:object-count="0" meta:page-count="2" meta:paragraph-count="59" meta:word-count="542" meta:character-count="4952" meta:non-whitespace-character-count="4143"/>
  </office:meta>
</office:document-meta>
</file>