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, serif"/>
    <style:font-face style:name="sans-serif" svg:font-family="sans-serif"/>
    <style:font-face style:name="serif" svg:font-family="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632cm" table:align="margins"/>
    </style:style>
    <style:style style:name="Tabela1.A" style:family="table-column">
      <style:table-column-properties style:column-width="6.544cm" style:rel-column-width="21845*"/>
    </style:style>
    <style:style style:name="Tabela1.B" style:family="table-column">
      <style:table-column-properties style:column-width="13.088cm" style:rel-column-width="43690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.5pt" officeooo:paragraph-rsid="0028bd08" style:font-size-asian="10.5pt" style:font-size-complex="10.5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.5pt" officeooo:rsid="00177eda" officeooo:paragraph-rsid="00177eda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.5pt" officeooo:rsid="00187a86" officeooo:paragraph-rsid="00187a86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.5pt" officeooo:rsid="00199ddc" officeooo:paragraph-rsid="00199ddc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.5pt" officeooo:rsid="00199ddc" officeooo:paragraph-rsid="003a0d15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.5pt" officeooo:rsid="002a0c8d" officeooo:paragraph-rsid="002a0c8d" style:font-size-asian="10.5pt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.5pt" officeooo:rsid="0028bd08" officeooo:paragraph-rsid="0028bd08" style:font-size-asian="10.5pt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.5pt" officeooo:rsid="0036573a" officeooo:paragraph-rsid="0036573a" style:font-size-asian="10.5pt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.5pt" officeooo:paragraph-rsid="0035219a"/>
    </style:style>
    <style:style style:name="P11" style:family="paragraph" style:parent-style-name="Standard">
      <style:paragraph-properties fo:text-align="center" style:justify-single-word="false"/>
      <style:text-properties style:font-name="Times New Roman1" fo:font-size="10.5pt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10.5pt" officeooo:paragraph-rsid="00177eda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Times New Roman1" fo:font-size="10.5pt" officeooo:paragraph-rsid="00199ddc" style:font-size-asian="10.5pt" style:font-size-complex="10.5pt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size="10.5pt" style:font-size-asian="10.5pt" style:font-size-complex="10.5pt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size="10.5pt" officeooo:paragraph-rsid="0015a8b2" style:font-size-asian="10.5pt" style:font-size-complex="10.5pt"/>
    </style:style>
    <style:style style:name="P16" style:family="paragraph" style:parent-style-name="Standard">
      <style:paragraph-properties fo:text-align="justify" style:justify-single-word="false"/>
      <style:text-properties style:font-name="Times New Roman1" fo:font-size="10.5pt" officeooo:rsid="0015a8b2" officeooo:paragraph-rsid="00139099" style:font-size-asian="10.5pt" style:font-size-complex="10.5pt"/>
    </style:style>
    <style:style style:name="P17" style:family="paragraph" style:parent-style-name="Standard">
      <style:paragraph-properties fo:text-align="center" style:justify-single-word="false"/>
      <style:text-properties style:font-name="Times New Roman1" fo:font-size="10.5pt" officeooo:rsid="0012d52c" officeooo:paragraph-rsid="0015a8b2" style:font-size-asian="10.5pt" style:font-size-complex="10.5pt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0.5pt" officeooo:rsid="0036f270" officeooo:paragraph-rsid="0036f270" style:font-size-asian="10.5pt" style:font-size-complex="10.5pt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fo:font-weight="bold" officeooo:paragraph-rsid="002e5593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22" style:family="paragraph" style:parent-style-name="Standard">
      <style:paragraph-properties fo:text-align="justify" style:justify-single-word="false"/>
      <style:text-properties fo:font-size="10.5pt" officeooo:paragraph-rsid="0036573a" style:font-size-asian="10.5pt" style:font-size-complex="10.5pt"/>
    </style:style>
    <style:style style:name="P23" style:family="paragraph" style:parent-style-name="Standard">
      <style:paragraph-properties fo:text-align="justify" style:justify-single-word="false"/>
      <style:text-properties fo:font-size="10.5pt" officeooo:paragraph-rsid="00117576" style:font-size-asian="10.5pt" style:font-size-complex="10.5pt"/>
    </style:style>
    <style:style style:name="P24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25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26" style:family="paragraph" style:parent-style-name="Standard">
      <style:paragraph-properties fo:text-align="justify" style:justify-single-word="false"/>
      <style:text-properties fo:font-size="10.5pt" officeooo:rsid="0036573a" officeooo:paragraph-rsid="0036573a" style:font-size-asian="10.5pt" style:font-size-complex="10.5pt"/>
    </style:style>
    <style:style style:name="P27" style:family="paragraph" style:parent-style-name="Standard">
      <style:paragraph-properties fo:text-align="justify" style:justify-single-word="false"/>
      <style:text-properties fo:font-size="10.5pt" officeooo:rsid="0036f270" officeooo:paragraph-rsid="0036f270" style:font-size-asian="10.5pt" style:font-size-complex="10.5pt"/>
    </style:style>
    <style:style style:name="P28" style:family="paragraph" style:parent-style-name="Standard">
      <style:paragraph-properties fo:text-align="start" style:justify-single-word="false"/>
      <style:text-properties fo:font-size="10.5pt"/>
    </style:style>
    <style:style style:name="P29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3pt" fo:font-weight="bold" officeooo:paragraph-rsid="002c7536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3pt" fo:font-weight="bold" officeooo:paragraph-rsid="002e5593" style:font-size-asian="13pt" style:font-weight-asian="bold" style:font-size-complex="13pt" style:font-weight-complex="bold"/>
    </style:style>
    <style:style style:name="P32" style:family="paragraph" style:parent-style-name="Standard">
      <style:paragraph-properties fo:text-align="end" style:justify-single-word="false"/>
      <style:text-properties fo:font-size="13pt" fo:font-weight="bold" officeooo:paragraph-rsid="002c7536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justify" style:justify-single-word="false"/>
      <style:text-properties officeooo:paragraph-rsid="0037a4dc"/>
    </style:style>
    <style:style style:name="P34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35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36" style:family="paragraph" style:parent-style-name="Table_20_Contents">
      <style:paragraph-properties fo:text-align="justify" style:justify-single-word="false"/>
      <style:text-properties fo:font-size="10.5pt" officeooo:rsid="0036573a" officeooo:paragraph-rsid="0036573a" style:font-size-asian="10.5pt" style:font-size-complex="10.5pt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10.5pt" style:font-size-asian="10.5pt" style:font-size-complex="10.5pt"/>
    </style:style>
    <style:style style:name="P38" style:family="paragraph" style:parent-style-name="Normalny_20__28_Web_29_">
      <style:paragraph-properties fo:margin-top="0cm" fo:margin-bottom="0cm" style:contextual-spacing="false" fo:line-height="150%"/>
      <style:text-properties fo:color="#000000" fo:font-size="11pt" style:text-underline-style="none" fo:font-weight="normal" officeooo:paragraph-rsid="003a0d15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officeooo:rsid="00117576"/>
    </style:style>
    <style:style style:name="T3" style:family="text">
      <style:text-properties style:font-name="Times New Roman1" officeooo:rsid="0012d52c"/>
    </style:style>
    <style:style style:name="T4" style:family="text">
      <style:text-properties style:font-name="Times New Roman1" officeooo:rsid="00139099"/>
    </style:style>
    <style:style style:name="T5" style:family="text">
      <style:text-properties style:font-name="Times New Roman1" officeooo:rsid="0015a8b2"/>
    </style:style>
    <style:style style:name="T6" style:family="text">
      <style:text-properties style:font-name="Times New Roman1" officeooo:rsid="001d887b"/>
    </style:style>
    <style:style style:name="T7" style:family="text">
      <style:text-properties style:font-name="Times New Roman1" officeooo:rsid="0035219a"/>
    </style:style>
    <style:style style:name="T8" style:family="text">
      <style:text-properties style:font-name="Times New Roman1" officeooo:rsid="0036573a"/>
    </style:style>
    <style:style style:name="T9" style:family="text">
      <style:text-properties style:font-name="Times New Roman"/>
    </style:style>
    <style:style style:name="T10" style:family="text">
      <style:text-properties style:font-name="Times New Roman" officeooo:rsid="0015a8b2"/>
    </style:style>
    <style:style style:name="T11" style:family="text">
      <style:text-properties style:font-name="Times New Roman" officeooo:rsid="00117576"/>
    </style:style>
    <style:style style:name="T12" style:family="text">
      <style:text-properties style:font-name="Times New Roman" officeooo:rsid="00177eda"/>
    </style:style>
    <style:style style:name="T13" style:family="text">
      <style:text-properties style:font-name="Times New Roman" officeooo:rsid="0012d52c"/>
    </style:style>
    <style:style style:name="T14" style:family="text">
      <style:text-properties style:font-name="Times New Roman" officeooo:rsid="001b17a1"/>
    </style:style>
    <style:style style:name="T15" style:family="text">
      <style:text-properties style:font-name="Times New Roman" officeooo:rsid="001c5ee7"/>
    </style:style>
    <style:style style:name="T16" style:family="text">
      <style:text-properties style:font-name="Times New Roman" officeooo:rsid="001d887b"/>
    </style:style>
    <style:style style:name="T17" style:family="text">
      <style:text-properties style:font-name="Times New Roman" officeooo:rsid="00117576" style:font-size-asian="10.5pt" style:font-size-complex="10.5pt"/>
    </style:style>
    <style:style style:name="T18" style:family="text">
      <style:text-properties style:font-name="Times New Roman" fo:font-size="10.5pt" officeooo:rsid="001eb92d" style:font-size-asian="10.5pt" style:font-size-complex="10.5pt"/>
    </style:style>
    <style:style style:name="T19" style:family="text">
      <style:text-properties style:font-name="Times New Roman" fo:font-size="10.5pt" officeooo:rsid="001e2627" style:font-size-asian="10.5pt" style:font-size-complex="10.5pt"/>
    </style:style>
    <style:style style:name="T20" style:family="text">
      <style:text-properties style:font-name="Times New Roman" officeooo:rsid="0035219a"/>
    </style:style>
    <style:style style:name="T21" style:family="text">
      <style:text-properties style:font-name="Times New Roman" officeooo:rsid="0036573a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font-name="Times New Roman2" officeooo:rsid="0015a8b2" style:font-size-asian="10.5pt" style:font-size-complex="10.5pt"/>
    </style:style>
    <style:style style:name="T24" style:family="text">
      <style:text-properties fo:color="#000000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25" style:family="text">
      <style:text-properties officeooo:rsid="00139099"/>
    </style:style>
    <style:style style:name="T26" style:family="text">
      <style:text-properties officeooo:rsid="00155c8b"/>
    </style:style>
    <style:style style:name="T27" style:family="text">
      <style:text-properties officeooo:rsid="001d887b"/>
    </style:style>
    <style:style style:name="T28" style:family="text">
      <style:text-properties officeooo:rsid="001e9d17"/>
    </style:style>
    <style:style style:name="T29" style:family="text">
      <style:text-properties officeooo:rsid="0025db48"/>
    </style:style>
    <style:style style:name="T30" style:family="text">
      <style:text-properties officeooo:rsid="00263aeb"/>
    </style:style>
    <style:style style:name="T31" style:family="text">
      <style:text-properties officeooo:rsid="0028bd08"/>
    </style:style>
    <style:style style:name="T32" style:family="text">
      <style:text-properties officeooo:rsid="002ad3da"/>
    </style:style>
    <style:style style:name="T33" style:family="text">
      <style:text-properties fo:font-size="11pt" style:font-size-asian="11pt" style:font-name-complex="Arial" style:font-size-complex="11pt"/>
    </style:style>
    <style:style style:name="T34" style:family="text">
      <style:text-properties officeooo:rsid="0030b3c6"/>
    </style:style>
    <style:style style:name="T35" style:family="text">
      <style:text-properties officeooo:rsid="0035219a"/>
    </style:style>
    <style:style style:name="T36" style:family="text">
      <style:text-properties style:font-name="sans-serif"/>
    </style:style>
    <style:style style:name="T37" style:family="text">
      <style:text-properties officeooo:rsid="0036f270"/>
    </style:style>
    <style:style style:name="T38" style:family="text">
      <style:text-properties style:font-name="serif"/>
    </style:style>
    <style:style style:name="T39" style:family="text">
      <style:text-properties style:font-name="serif" officeooo:rsid="0036f270"/>
    </style:style>
    <style:style style:name="T40" style:family="text">
      <style:text-properties officeooo:rsid="0037a4dc"/>
    </style:style>
    <style:style style:name="T41" style:family="text">
      <style:text-properties style:text-underline-style="none"/>
    </style:style>
    <style:style style:name="T42" style:family="text">
      <style:text-properties officeooo:rsid="003d41d6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fo:font-size="10.5pt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tab/><text:tab/><text:tab/><text:tab/><text:tab/><text:tab/><text:tab/><text:tab/><text:tab/> <text:s text:c="3"/><text:span text:style-name="T32">Załącznik nr 1 do SOPZ</text:span></text:p>
      <text:p text:style-name="P30"><text:tab/><text:tab/><text:tab/><text:tab/>Regulamin<text:tab/><text:tab/><text:tab/><text:tab/><text:tab/></text:p>
      <text:p text:style-name="P29">Punktu Selektywnego Zbierania Odpadów Komunalnych </text:p>
      <text:p text:style-name="P31">prowadzonego przez <text:span text:style-name="T33">:</text:span></text:p>
      <text:p text:style-name="P20"/>
      <text:p text:style-name="P38">…......................................................................................................................................................................................................</text:p>
      <text:p text:style-name="P29">Lokalizacja: <text:span text:style-name="T29">Łeba, ul. Wspólna</text:span></text:p>
      <text:p text:style-name="P19"/>
      <text:p text:style-name="P19"><text:span text:style-name="T1">§</text:span><text:span text:style-name="T9">1</text:span></text:p>
      <text:p text:style-name="P1">Regulamin określa zasady przyjmowania odpadów komunalnych przez Punkt Selektywnej Zbiórki Odpadów Komunalnych, zwanego dalej „PSZOK”.</text:p>
      <text:p text:style-name="P1"/>
      <text:p text:style-name="P24"><text:span text:style-name="T1">§</text:span><text:span text:style-name="T9">2</text:span></text:p>
      <text:p text:style-name="P2">PSZOK czynny jest w <text:span text:style-name="T31">okresie:</text:span></text:p>
      <text:p text:style-name="P2"><text:span text:style-name="T31">- od września do maja - w</text:span> każdą sobotę w godzinach od 8:00 do 15:00,</text:p>
      <text:p text:style-name="P8">- od czerwca do sierpnia – <text:span text:style-name="T34">w każdą środę i sobotę</text:span> w godzinach od 8:00 do 1<text:span text:style-name="T34">5</text:span>:00.</text:p>
      <text:p text:style-name="P7">W przypadku gdy w ustalony dzień tygodnia przypada dzień ustawowo wolny od pracy - PSZOK będzie nieczynny.</text:p>
      <text:p text:style-name="P7"/>
      <text:p text:style-name="P24"><text:span text:style-name="T1">§</text:span><text:span text:style-name="T9">3</text:span></text:p>
      <text:p text:style-name="P1">1. PSZOK przyjmuje odpady nieodpłatnie.</text:p>
      <text:p text:style-name="P21"><text:span text:style-name="T9">2. PSZOK przyjmuje </text:span><text:span text:style-name="T16">segregowane </text:span><text:span text:style-name="T9">odpady komunalne dostarczone przez właścicieli nieruchomości objętych gminnym systemem gospodarowania odpadami.</text:span></text:p>
      <text:p text:style-name="P21"><text:span text:style-name="T10">3</text:span><text:span text:style-name="T9">. PSZOK przyjmuje wyłącznie odpady zebrane selektywnie.</text:span></text:p>
      <text:p text:style-name="P21"><text:span text:style-name="T10">4</text:span><text:span text:style-name="T9">. Przyjęcia odpadów dokonuje upoważniony pracownik PSZOK, po sprawdzeniu zawartości dostarczonych odpadów.</text:span></text:p>
      <text:p text:style-name="P21"><text:span text:style-name="T10">5</text:span><text:span text:style-name="T9">. Korzystający z PSZOK zobowiązani są do bezwzględnego przestrzegania niniejszego </text:span><text:span text:style-name="T15">R</text:span><text:span text:style-name="T9">egulaminu i </text:span><text:span text:style-name="T16">stosowania się </text:span><text:span text:style-name="T9">do poleceń pracownika punktu.</text:span></text:p>
      <text:p text:style-name="P1"/>
      <text:p text:style-name="P24"><text:span text:style-name="T1">§</text:span><text:span text:style-name="T9">4</text:span></text:p>
      <text:p text:style-name="P1">1. PSZOK przyjmuje następujące rodzaje odpadów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4">Tworzywa sztuczne, metale, opakowania wielomateriałowe</text:p>
          </table:table-cell>
          <table:table-cell table:style-name="Tabela1.A1" office:value-type="string">
            <text:p text:style-name="P34"><text:span text:style-name="T22">Tworzywa sztuczne:</text:span> puste butelki plastikowe po napojach, puste butelki plastikowe po kosmetykach i środkach czystości, plastikowe opakowania po żywności (np. kubki po jogurtach, margarynach), folie opakowaniowe, worki foliowe, torebki plastikowe, tacki plastikowe, czyste kanistry plastikowe.</text:p>
            <text:p text:style-name="P34"><text:span text:style-name="T22">Metale:</text:span> puszki po napojach, konserwach, folię aluminiową, metalowe kapsle z butelek, zakrętki słoików i innych pojemników.</text:p>
            <text:p text:style-name="P34"><text:span text:style-name="T22">Opakowania wielomateriałowe</text:span>: kartoniki po napojach (np. sokach, mleku).</text:p>
          </table:table-cell>
        </table:table-row>
        <table:table-row>
          <table:table-cell table:style-name="Tabela1.A2" office:value-type="string">
            <text:p text:style-name="P35">Szkło</text:p>
          </table:table-cell>
          <table:table-cell table:style-name="Tabela1.B2" office:value-type="string">
            <text:p text:style-name="P34"><text:span text:style-name="T26">s</text:span>zklane butelki i słoiki po napojach i żywności, butelki po napojach alkoholowych, szklane opakowania po kosmetykach</text:p>
          </table:table-cell>
        </table:table-row>
        <table:table-row>
          <table:table-cell table:style-name="Tabela1.A2" office:value-type="string">
            <text:p text:style-name="P35">Papier</text:p>
          </table:table-cell>
          <table:table-cell table:style-name="Tabela1.B2" office:value-type="string">
            <text:p text:style-name="P34"><text:span text:style-name="T26">o</text:span>pakowania z papieru lub tektury (np. kartony), gazety, czasopisma, katalogi, prospekty, foldery, papier szkolny i biurowy, ksią<text:span text:style-name="T30">ż</text:span>ki, zeszyty, torebki papierowe, papier pakowy</text:p>
          </table:table-cell>
        </table:table-row>
        <table:table-row>
          <table:table-cell table:style-name="Tabela1.A2" office:value-type="string">
            <text:p text:style-name="P34">Meble i inne odpady wielkogabarytowe</text:p>
          </table:table-cell>
          <table:table-cell table:style-name="Tabela1.B2" office:value-type="string">
            <text:p text:style-name="P25">stoły, szafy, krzesła, tapczany, łóżka, fotele, dywany, wózki dziecięce, materace, pierzyny, rowery, zabawki dużych rozmiarów, <text:span text:style-name="T27">itp.</text:span></text:p>
          </table:table-cell>
        </table:table-row>
        <table:table-row>
          <table:table-cell table:style-name="Tabela1.A2" office:value-type="string">
            <text:p text:style-name="P34">Zużyty sprzęt elektryczny i elektroniczny</text:p>
            <text:p text:style-name="P25"><text:span text:style-name="T37">Z</text:span>użyte baterie i akumulatory </text:p>
            <text:p text:style-name="P34"/>
          </table:table-cell>
          <table:table-cell table:style-name="Tabela1.B2" office:value-type="string">
            <text:p text:style-name="P34">pralki, lodówki, komputery, telefony, świetlówki i żarówki energooszczędne, telewizory, radia, odtwarzacze mp3, żelazka, wiertarki, telefony komórkowe i inne podobne sprzęty</text:p>
          </table:table-cell>
        </table:table-row>
        <table:table-row>
          <table:table-cell table:style-name="Tabela1.A2" office:value-type="string">
            <text:p text:style-name="P35">Zużyte opony</text:p>
          </table:table-cell>
          <table:table-cell table:style-name="Tabela1.B2" office:value-type="string">
            <text:p text:style-name="P34"><text:span text:style-name="T26">o</text:span>pony z samochodów osobowych, motocykli, motorowerów, rowerów, wózków rowerowych i inwalidzkich, czterokołowców.</text:p>
          </table:table-cell>
        </table:table-row>
        <table:table-row>
          <table:table-cell table:style-name="Tabela1.A2" office:value-type="string">
            <text:p text:style-name="P35">Odpady z<text:span text:style-name="T42">ielone</text:span></text:p>
          </table:table-cell>
          <table:table-cell table:style-name="Tabela1.B2" office:value-type="string">
            <text:p text:style-name="P34"><text:span text:style-name="T26">c</text:span>zęści roślin pochodzące z pielęgnacji terenów zielonych tj. trawa, liście, gałęzie, wycięte rośliny, choinki, warzywa, owoce</text:p>
          </table:table-cell>
        </table:table-row>
        <table:table-row>
          <table:table-cell table:style-name="Tabela1.A2" office:value-type="string">
            <text:p text:style-name="P35">Odpady niebezpieczne</text:p>
          </table:table-cell>
          <table:table-cell table:style-name="Tabela1.B2" office:value-type="string">
            <text:p text:style-name="P37"><text:span text:style-name="T26">f</text:span>arby, kleje, rozpuszczalniki, środki czyszczące, opakowania po tych substancjach, lampy fluorescencyjne</text:p>
          </table:table-cell>
        </table:table-row>
        <table:table-row>
          <table:table-cell table:style-name="Tabela1.A2" office:value-type="string">
            <text:p text:style-name="P35"><text:span text:style-name="T35">O</text:span>dpady budowlane i rozbiórkowe </text:p>
          </table:table-cell>
          <table:table-cell table:style-name="Tabela1.B2" office:value-type="string">
            <text:p text:style-name="P10"><text:span text:style-name="T17">posadzki betonowe, beton, gruz ceglany np. cegły, pustaki, cement, <text:s/>wanny, zlewy, płytki ceramiczne, usunięte tynki, tapety, okleiny, belki, konstrukcje drewniane, deski, boazeria, panele, drzwi, szyby, rynny z PCV, rury wodociągowe i kanalizacyjne, ramy okienne z PCV, </text:span><text:span text:style-name="T23">styropian, wełna mineralna, papa</text:span></text:p>
          </table:table-cell>
        </table:table-row>
        <table:table-row>
          <table:table-cell table:style-name="Tabela1.A2" office:value-type="string">
            <text:p text:style-name="P36">Popiół</text:p>
          </table:table-cell>
          <table:table-cell table:style-name="Tabela1.B2" office:value-type="string">
            <text:p text:style-name="P34">popiół z paleniska domowego itp </text:p>
          </table:table-cell>
        </table:table-row>
        <table:table-row>
          <table:table-cell table:style-name="Tabela1.A2" office:value-type="string">
            <text:p text:style-name="P26">Przeterminowane leki i chemikalia </text:p>
          </table:table-cell>
          <table:table-cell table:style-name="Tabela1.B2" office:value-type="string">
            <text:p text:style-name="P28"><text:span text:style-name="T38">tusze drukarskie, lepiszcze i </text:span><text:span text:style-name="T36">ż</text:span><text:span text:style-name="T38">ywice, </text:span><text:span text:style-name="T36">ś</text:span><text:span text:style-name="T38">rodki ochrony ro</text:span><text:span text:style-name="T36">ś</text:span><text:span text:style-name="T38">lin, </text:span><text:span text:style-name="T39">leki</text:span></text:p>
          </table:table-cell>
        </table:table-row>
      </table:table>
      <text:p text:style-name="P1"/>
      <text:p text:style-name="P1"/>
      <text:p text:style-name="P1"><text:soft-page-break/>2. Odpady tj. tworzywa sztuczne, metale, opakowania wielomateriałowe, szkło, papier i odpady zielone przyjmowane są w workach foliowych.</text:p>
      <text:p text:style-name="P1">3. Zużyty sprzęt elektryczny i elektroniczny, odpady wielkogabarytowe i zużyte opony mogą być dostarczane luzem.</text:p>
      <text:p text:style-name="P1">4. Zużyty sprzęt elektryczny i elektroniczny nie <text:span text:style-name="T28">może </text:span>być zdekompletowany.</text:p>
      <text:p text:style-name="P9">5. <text:span text:style-name="T35">O</text:span>dpady budowlane i rozbiórkowe <text:span text:style-name="T9">pochodzące z drobnych remontów przyjmowane są w ilości nie większej niż 1 m³ </text:span><text:span text:style-name="T20">rocznie.</text:span></text:p>
      <text:p text:style-name="P1"><text:span text:style-name="T40">6</text:span>. Obsługa PSZOK odmówi przyjęcia odpadów dostarczonych w sposób niezgodny z Regulaminem.</text:p>
      <text:p text:style-name="P14"/>
      <text:p text:style-name="P11">§5</text:p>
      <text:p text:style-name="P14"><text:span text:style-name="T25">1. </text:span>Do PSZOK nie są przyjmowane następujące rodzaje odpadów:</text:p>
      <text:p text:style-name="P14">a) zmieszane odpady komunalne</text:p>
      <text:p text:style-name="P23"><text:span text:style-name="T7">b</text:span><text:span text:style-name="T2">) </text:span><text:span text:style-name="T3">odpady zawierające azbest</text:span></text:p>
      <text:p text:style-name="P27"><text:span text:style-name="T3">c</text:span><text:span text:style-name="T1">) szyby samochodowe i części samochodowe</text:span></text:p>
      <text:p text:style-name="P18">d) zmieszane odpady budowlane</text:p>
      <text:p text:style-name="P22"><text:span text:style-name="T4">2. Odpady budowlane i rozbiórkowe </text:span><text:span text:style-name="T8">powyżej 1 </text:span><text:span text:style-name="T21">m³</text:span><text:span text:style-name="T4"> </text:span><text:span text:style-name="T5">przekazywane są </text:span><text:span text:style-name="T6">na własny koszt</text:span><text:span text:style-name="T5"> przedsiębiorcy prowadzącemu działalność w zakresie odbioru odpadów komunalnych wpisanemu do rejestru działalności regulowanej lub działającemu na podstawie zezwolenia na transport.</text:span></text:p>
      <text:p text:style-name="P16"/>
      <text:p text:style-name="P17">§6</text:p>
      <text:p text:style-name="P15"><text:span text:style-name="T10">1</text:span><text:span text:style-name="T11">. Warunkiem przyjęcia </text:span><text:span text:style-name="T16">do PSZOK </text:span><text:span text:style-name="T11">odpadów jest okazanie dokumentu tożsamości przez osobę dostarczającą odpady.</text:span></text:p>
      <text:p text:style-name="P15"><text:span text:style-name="T10">2.</text:span><text:span text:style-name="T12"> Prowadzący PSZOK przyjmując odpady sporządza w dwóch egzemplarzach dokument potwierdzający dostarczenie odpadów, zawierający w szczególności:</text:span></text:p>
      <text:p text:style-name="P3">a) imię i nazwisko osoby dostarczającej odpady</text:p>
      <text:p text:style-name="P3">b) adres nieruchomości z której pochodzą odpady</text:p>
      <text:p text:style-name="P3">c) rodzaj dostarczonych odpadów</text:p>
      <text:p text:style-name="P3">d) ilość dostarczonych odpadów (<text:span text:style-name="T27">l</text:span>/szt./m3)</text:p>
      <text:p text:style-name="P3">e) własnoręczne czytelne podpisy osoby dostarczającej odpady oraz osoby reprezentującej PSZOK.</text:p>
      <text:p text:style-name="P33"><text:span text:style-name="T18">3. Osoby dostarczające odpady do PSZOK, na podstawie art. 23 ust.1 pkt 4 ustawy o ochronie danych osobowych (tekst jednolity </text:span><text:span text:style-name="T44">Dz.U. z 2016 r. poz. 922 </text:span><text:span text:style-name="T18">z późn, zm.) wyrażają zgodę na przetwarzanie ich danych osobowych (zakres: imię, nazwisko, adres zamieszkania) przez administratora danych, którym jest </text:span><text:span text:style-name="T19">Gmina Miejska Łeba, ul. Kościuszki 90, 84-360 Łeba.</text:span><text:span text:style-name="T18"> Dane będą przetwarzane wyłączenie dla realizacji celów systemu zbiórki odpadów problemowych od mieszkańców i mogą być udostępnione innym podmiotom wyłącznie w celu potwierdzenia miejsca zamieszkania osób przywożących odpady do punktu. Dane przekazywane są na czas realizacji zbiórki odpadów. Podanie danych jest dobrowolne, aczkolwiek odmowa podania jest równoznaczna z brakiem możliwości bezpłatnego przekazania odpadów. Każda osoba ma prawo dostępu do swoich danych i ich poprawienia. </text:span></text:p>
      <text:p text:style-name="P3"/>
      <text:p text:style-name="P12"><text:span text:style-name="T13">§</text:span><text:span text:style-name="T14">7</text:span></text:p>
      <text:p text:style-name="P4">1. Osoby przebywające na terenie PSZOK zobowiązane są do:</text:p>
      <text:p text:style-name="P4">a) przestrzegania zaleceń obsługi PSZOK, w szczególności w zakresie miejsca złożenia odpadów oraz sposobu poruszania się po PSZOK</text:p>
      <text:p text:style-name="P4">b) zachowania wymogów bezpieczeństwa, w szczególności bezwzględn<text:span text:style-name="T27">ego</text:span> zakaz<text:span text:style-name="T27">u</text:span> palenia oraz <text:s/>używania otwartego ognia.</text:p>
      <text:p text:style-name="P4">2. Osoby niepełnoletnie mogą przebywać na terenie PSZOK jedynie pod opieką osoby dorosłej.</text:p>
      <text:p text:style-name="P4"/>
      <text:p text:style-name="P13"><text:span text:style-name="T13">§</text:span><text:span text:style-name="T14">8</text:span></text:p>
      <text:p text:style-name="P5">1. Wszelkich informacji o pracy Punktu Selektywnej Zbiórki Odpadów Komunalnych można uzyskać:</text:p>
      <text:p text:style-name="P5">1) u osoby prowadzącej PSZOK</text:p>
      <text:p text:style-name="P6">2)<text:span text:style-name="T41"> </text:span></text:p>
      <text:p text:style-name="P5">3) w Urzędzie Miejskim w Łebie.</text:p>
      <text:p text:style-name="P5">2. Regulamin korzystania z Punktu Selektywnej Zbiórki Odpadów Komunalnych dostępny jest na stronie internetowej www.czysta.leba.e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2" svg:font-family="'Times New Roman', serif"/>
    <style:font-face style:name="sans-serif" svg:font-family="sans-serif"/>
    <style:font-face style:name="serif" svg:font-family="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18cm" fo:margin-bottom="0.566cm" fo:margin-left="0.714cm" fo:margin-right="0.65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ronika Gałązka</meta:initial-creator>
    <meta:creation-date>2013-10-02T13:18:37.44</meta:creation-date>
    <dc:date>2017-09-28T13:25:30.075000000</dc:date>
    <meta:editing-duration>PT6H14M4S</meta:editing-duration>
    <meta:editing-cycles>33</meta:editing-cycles>
    <meta:generator>LibreOffice/4.2.5.2$Windows_x86 LibreOffice_project/6ff819b65674ae6c83f3cbab9e4a4c2b292a7a94</meta:generator>
    <meta:print-date>2014-07-07T16:08:41.441000000</meta:print-date>
    <meta:document-statistic meta:table-count="1" meta:image-count="0" meta:object-count="0" meta:page-count="2" meta:paragraph-count="78" meta:word-count="830" meta:character-count="6424" meta:non-whitespace-character-count="5642"/>
  </office:meta>
</office:document-meta>
</file>