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1pt" officeooo:paragraph-rsid="0001fa4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1pt" officeooo:paragraph-rsid="00029a5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officeooo:paragraph-rsid="0001fa47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1" fo:font-size="11pt" officeooo:paragraph-rsid="0001fa47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1fa47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b17a1" officeooo:paragraph-rsid="0001fa4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officeooo:rsid="001b17a1" officeooo:paragraph-rsid="0001fa4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1b17a1" officeooo:paragraph-rsid="0001fa4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2e15c" officeooo:paragraph-rsid="0001fa4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199ddc" officeooo:paragraph-rsid="0001fa47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1b17a1" officeooo:paragraph-rsid="0001fa4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officeooo:rsid="001b17a1" officeooo:paragraph-rsid="0001fa47" style:font-size-asian="13.1000003814697pt" style:font-size-complex="1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officeooo:rsid="001b56c0" officeooo:paragraph-rsid="0001fa47" style:font-size-asian="8pt" style:font-size-complex="8pt"/>
    </style:style>
    <style:style style:name="T1" style:family="text">
      <style:text-properties style:font-name="Times New Roman" fo:font-size="8pt" officeooo:rsid="001b56c0" style:font-size-asian="8pt" style:font-size-complex="8pt"/>
    </style:style>
    <style:style style:name="T2" style:family="text">
      <style:text-properties style:font-name="Times New Roman" officeooo:rsid="001b17a1"/>
    </style:style>
    <style:style style:name="T3" style:family="text">
      <style:text-properties style:font-name="Times New Roman" fo:font-weight="bold" officeooo:rsid="001b17a1" style:font-weight-asian="bold" style:font-weight-complex="bold"/>
    </style:style>
    <style:style style:name="T4" style:family="text">
      <style:text-properties style:font-name="Times New Roman" fo:font-weight="bold" officeooo:rsid="001b8297" style:font-weight-asian="bold" style:font-weight-complex="bold"/>
    </style:style>
    <style:style style:name="T5" style:family="text">
      <style:text-properties style:font-name="Times New Roman" fo:font-weight="bold" officeooo:rsid="00062826" style:font-weight-asian="bold" style:font-weight-complex="bold"/>
    </style:style>
    <style:style style:name="T6" style:family="text">
      <style:text-properties style:font-name="Times New Roman" officeooo:rsid="001b8297"/>
    </style:style>
    <style:style style:name="T7" style:family="text">
      <style:text-properties style:text-position="super 58%" style:font-name="Times New Roman" officeooo:rsid="001b17a1"/>
    </style:style>
    <style:style style:name="T8" style:family="text">
      <style:text-properties style:text-position="0% 100%" style:font-name="Times New Roman" officeooo:rsid="001b17a1"/>
    </style:style>
    <style:style style:name="T9" style:family="text">
      <style:text-properties style:text-position="0% 100%" style:font-name="Times New Roman" officeooo:rsid="00029a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tab/><text:tab/><text:tab/><text:tab/><text:tab/><text:tab/><text:tab/><text:tab/></text:span><text:span text:style-name="T5">Załącznik nr 2 do SOPZ</text:span></text:p>
      <text:p text:style-name="P3"><text:span text:style-name="T3">FORMULARZ PRZYJ</text:span><text:span text:style-name="T4">Ę</text:span><text:span text:style-name="T3">CIA ODPADÓW</text:span></text:p>
      <text:p text:style-name="P6"/>
      <text:p text:style-name="P7">Dane przyjmującego:</text:p>
      <text:p text:style-name="P7"/>
      <text:p text:style-name="P9"/>
      <text:p text:style-name="P10"/>
      <text:p text:style-name="P10"/>
      <text:p text:style-name="P8">Osoba przekazująca odpady:</text:p>
      <text:p text:style-name="P11"/>
      <text:p text:style-name="P11">Imię i Nazwisko:</text:p>
      <text:p text:style-name="P11"/>
      <text:p text:style-name="P11">Adres:</text:p>
      <text:p text:style-name="P11"/>
      <text:p text:style-name="P11"/>
      <text:p text:style-name="P8">Przekazanie odpadów:</text:p>
      <text:p text:style-name="P11"/>
      <text:p text:style-name="P11">Data przyjęcia odpadów:</text:p>
      <text:p text:style-name="P11"/>
      <text:p text:style-name="P11">Rodzaj odpadów:</text:p>
      <text:p text:style-name="P11"/>
      <text:p text:style-name="P1"><text:span text:style-name="T2">Ilość odpadów (szt./m</text:span><text:span text:style-name="T7">3</text:span><text:span text:style-name="T8">/</text:span><text:span text:style-name="T9">l</text:span><text:span text:style-name="T2">):</text:span></text:p>
      <text:p text:style-name="P12"/>
      <text:p text:style-name="P11">…....................................................<text:tab/><text:tab/><text:tab/><text:tab/><text:tab/>…....................................................</text:p>
      <text:p text:style-name="P1"><text:span text:style-name="T1"><text:s text:c="9"/>(data i podpis przyjmującego odpady)</text:span><text:span text:style-name="T2"><text:tab/><text:tab/><text:tab/><text:tab/><text:tab/><text:tab/> <text:s text:c="4"/></text:span><text:span text:style-name="T1">(podpis osoby przekazującej odpady)</text:span></text:p>
      <text:p text:style-name="P13"/>
      <text:p text:style-name="P13"/>
      <text:p text:style-name="P13"/>
      <text:p text:style-name="P13"/>
      <text:p text:style-name="P13"/>
      <text:p text:style-name="P5"><text:span text:style-name="T2">FORMULARZ PRZYJ</text:span><text:span text:style-name="T6">Ę</text:span><text:span text:style-name="T2">CIA ODPADÓW</text:span></text:p>
      <text:p text:style-name="P6"/>
      <text:p text:style-name="P7">Dane przyjmującego:</text:p>
      <text:p text:style-name="P7"/>
      <text:p text:style-name="P9"/>
      <text:p text:style-name="P10"/>
      <text:p text:style-name="P10"/>
      <text:p text:style-name="P8">Osoba przekazująca odpady:</text:p>
      <text:p text:style-name="P11"/>
      <text:p text:style-name="P11">Imię i Nazwisko:</text:p>
      <text:p text:style-name="P11"/>
      <text:p text:style-name="P11">Adres:</text:p>
      <text:p text:style-name="P11"/>
      <text:p text:style-name="P11"/>
      <text:p text:style-name="P8">Przekazanie odpadów:</text:p>
      <text:p text:style-name="P11"/>
      <text:p text:style-name="P11">Data przyjęcia odpadów:</text:p>
      <text:p text:style-name="P11"/>
      <text:p text:style-name="P11">Rodzaj odpadów:</text:p>
      <text:p text:style-name="P11"/>
      <text:p text:style-name="P2"><text:span text:style-name="T2">Ilość odpadów (szt./m</text:span><text:span text:style-name="T7">3</text:span><text:span text:style-name="T8">/</text:span><text:span text:style-name="T9">l</text:span><text:span text:style-name="T2">):</text:span></text:p>
      <text:p text:style-name="P12"/>
      <text:p text:style-name="P11">…....................................................<text:tab/><text:tab/><text:tab/><text:tab/><text:tab/>…....................................................</text:p>
      <text:p text:style-name="P1"><text:span text:style-name="T1"><text:s text:c="9"/>(data i podpis przyjmującego odpady)</text:span><text:span text:style-name="T2"><text:tab/><text:tab/><text:tab/><text:tab/><text:tab/><text:tab/> <text:s text:c="5"/></text:span><text:span text:style-name="T1">(podpis osoby przekazującej odpad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Gałązka</meta:initial-creator>
    <meta:creation-date>2013-10-10T11:13:50.95</meta:creation-date>
    <meta:printed-by>Weronika Gałązka</meta:printed-by>
    <meta:print-date>2013-10-10T11:43:32.15</meta:print-date>
    <dc:date>2014-04-24T15:21:21.81</dc:date>
    <dc:creator>Weronika Gałązka</dc:creator>
    <meta:editing-duration>PT3M29S</meta:editing-duration>
    <meta:editing-cycles>3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23" meta:word-count="71" meta:character-count="791" meta:non-whitespace-character-count="688"/>
  </office:meta>
</office:document-meta>
</file>