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Verdana Pogrubiony+FPEF" svg:font-family="'Verdana Pogrubiony+FPEF'"/>
    <style:font-face style:name="Verdana+FPEF" svg:font-family="Verdana+FPEF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Verdana+FPEF" style:font-size-asian="12pt" style:font-name-complex="Verdana+FPEF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Verdana Pogrubiony+FPEF" style:font-size-asian="12pt" style:font-weight-asian="normal" style:font-name-complex="Verdana Pogrubiony+FPEF" style:font-size-complex="12pt" style:font-weight-complex="normal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3" style:family="text">
      <style:text-properties fo:font-size="7pt" style:font-name-asian="TimesNewRomanPSMT" style:font-size-asian="7pt" style:font-name-complex="TimesNewRomanPSMT" style:font-size-complex="7pt"/>
    </style:style>
    <style:style style:name="T4" style:family="text">
      <style:text-properties fo:font-size="7pt" style:font-name-asian="Verdana+FPEF" style:font-size-asian="7pt" style:font-name-complex="Verdana+FPEF" style:font-size-complex="7pt"/>
    </style:style>
    <style:style style:name="T5" style:family="text">
      <style:text-properties style:font-name-asian="Verdana+FPEF" style:font-name-complex="Verdana+FPEF"/>
    </style:style>
    <style:style style:name="T6" style:family="text">
      <style:text-properties officeooo:rsid="0002ac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c do SIWZ</text:p>
      <text:p text:style-name="P1"/>
      <text:p text:style-name="P6">………………………………</text:p>
      <text:p text:style-name="P6">………………………………</text:p>
      <text:p text:style-name="P6">………………………………</text:p>
      <text:p text:style-name="P6">………………………………</text:p>
      <text:p text:style-name="P6">………………………………</text:p>
      <text:p text:style-name="P6">………………………………</text:p>
      <text:p text:style-name="P7"><text:span text:style-name="T5"><text:s text:c="9"/>(</text:span><text:span text:style-name="T4">nazwa i adres wykonawcy/ów</text:span><text:span text:style-name="T5">)</text:span></text:p>
      <text:p text:style-name="P2"/>
      <text:p text:style-name="P2"/>
      <text:p text:style-name="P2"/>
      <text:p text:style-name="P4">Oświadczenie o przynależności do grupy kapitałowej</text:p>
      <text:p text:style-name="P4"/>
      <text:p text:style-name="P3">Przystępując do postępowania o udzielenie zamówienia publicznego, oświadczamy, że nie należymy / należymy (<text:span text:style-name="T2">niepotrzebne skreślić) </text:span>do grupy kapitałowej, w rozumieniu ustawy z dnia 16 lutego 2007 r. o ochronie konkurencji i konsumentów, o której mowa w art. 24 ust. <text:span text:style-name="T6">1</text:span> pkt <text:span text:style-name="T6">23</text:span> ustawy Pzp *</text:p>
      <text:p text:style-name="P3"/>
      <text:p text:style-name="P3"/>
      <text:p text:style-name="P3"/>
      <text:p text:style-name="P3"/>
      <text:p text:style-name="P3">* w przypadku przynależności do grupy dołączamy do oferty listę podmiotów należących do tej samej grupy kapitałowej.</text:p>
      <text:p text:style-name="P3"/>
      <text:p text:style-name="P3"/>
      <text:p text:style-name="P3"/>
      <text:p text:style-name="P3"/>
      <text:p text:style-name="P3"/>
      <text:p text:style-name="P3">…………........., dnia...........................<text:tab/><text:tab/><text:tab/>……………………………………..</text:p>
      <text:p text:style-name="P5"><text:span text:style-name="T1"><text:tab/><text:tab/><text:tab/><text:tab/><text:tab/><text:tab/><text:tab/><text:tab/> <text:s text:c="6"/></text:span><text:span text:style-name="T3">(osoba uprawniona do reprezentacji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Verdana Pogrubiony+FPEF" svg:font-family="'Verdana Pogrubiony+FPEF'"/>
    <style:font-face style:name="Verdana+FPEF" svg:font-family="Verdana+FPEF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1T23:56:07.45</meta:creation-date>
    <dc:date>2017-09-28T09:24:31.665000000</dc:date>
    <meta:editing-duration>PT10M42S</meta:editing-duration>
    <meta:editing-cycles>4</meta:editing-cycles>
    <meta:generator>LibreOffice/4.2.5.2$Windows_x86 LibreOffice_project/6ff819b65674ae6c83f3cbab9e4a4c2b292a7a94</meta:generator>
    <meta:printed-by>Weronika Gałązka</meta:printed-by>
    <meta:print-date>2014-04-29T13:22:56.43</meta:print-date>
    <meta:document-statistic meta:table-count="0" meta:image-count="0" meta:object-count="0" meta:page-count="1" meta:paragraph-count="13" meta:word-count="91" meta:character-count="708" meta:non-whitespace-character-count="604"/>
  </office:meta>
</office:document-meta>
</file>