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table:align="margins" style:writing-mode="lr-tb"/>
    </style:style>
    <style:style style:name="Tabela1.A" style:family="table-column">
      <style:table-column-properties style:column-width="5.362cm" style:rel-column-width="21845*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87cm" style:rel-width="100%" fo:margin-left="0cm" table:align="left" style:writing-mode="lr-tb"/>
    </style:style>
    <style:style style:name="Tabela3.A" style:family="table-column">
      <style:table-column-properties style:column-width="1.644cm" style:rel-column-width="932*"/>
    </style:style>
    <style:style style:name="Tabela3.B" style:family="table-column">
      <style:table-column-properties style:column-width="7.955cm" style:rel-column-width="4510*"/>
    </style:style>
    <style:style style:name="Tabela3.C" style:family="table-column">
      <style:table-column-properties style:column-width="2.166cm" style:rel-column-width="1228*"/>
    </style:style>
    <style:style style:name="Tabela3.D" style:family="table-column">
      <style:table-column-properties style:column-width="2.163cm" style:rel-column-width="1226*"/>
    </style:style>
    <style:style style:name="Tabela3.E" style:family="table-column">
      <style:table-column-properties style:column-width="2.159cm" style:rel-column-width="1224*"/>
    </style:style>
    <style:style style:name="Tabela3.1" style:family="table-row">
      <style:table-row-properties style:min-row-height="0.38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383cm" fo:keep-together="auto"/>
    </style:style>
    <style:style style:name="Tabela3.6" style:family="table-row">
      <style:table-row-properties style:min-row-height="1.171cm" fo:keep-together="auto"/>
    </style:style>
    <style:style style:name="Tabela4" style:family="table">
      <style:table-properties style:width="16.087cm" style:rel-width="100%" fo:margin-left="0cm" table:align="left" style:writing-mode="lr-tb"/>
    </style:style>
    <style:style style:name="Tabela4.A" style:family="table-column">
      <style:table-column-properties style:column-width="1.644cm" style:rel-column-width="932*"/>
    </style:style>
    <style:style style:name="Tabela4.B" style:family="table-column">
      <style:table-column-properties style:column-width="7.955cm" style:rel-column-width="4510*"/>
    </style:style>
    <style:style style:name="Tabela4.C" style:family="table-column">
      <style:table-column-properties style:column-width="2.166cm" style:rel-column-width="1228*"/>
    </style:style>
    <style:style style:name="Tabela4.D" style:family="table-column">
      <style:table-column-properties style:column-width="2.163cm" style:rel-column-width="1226*"/>
    </style:style>
    <style:style style:name="Tabela4.E" style:family="table-column">
      <style:table-column-properties style:column-width="2.159cm" style:rel-column-width="1224*"/>
    </style:style>
    <style:style style:name="Tabela4.1" style:family="table-row">
      <style:table-row-properties style:min-row-height="0.38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383cm" fo:keep-together="auto"/>
    </style:style>
    <style:style style:name="Tabela4.6" style:family="table-row">
      <style:table-row-properties style:min-row-height="1.171cm" fo:keep-together="auto"/>
    </style:style>
    <style:style style:name="Tabela2" style:family="table">
      <style:table-properties style:width="7.793cm" fo:margin-top="0cm" fo:margin-bottom="0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4.401cm"/>
    </style:style>
    <style:style style:name="Tabela2.C" style:family="table-column">
      <style:table-column-properties style:column-width="1.178cm"/>
    </style:style>
    <style:style style:name="Tabela2.D" style:family="table-column">
      <style:table-column-properties style:column-width="1.20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101cm" fo:border="0.05pt solid #000000"/>
    </style:style>
    <style:style style:name="Tabel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eafe8"/>
    </style:style>
    <style:style style:name="P2" style:family="paragraph" style:parent-style-name="Standard">
      <style:paragraph-properties fo:text-align="center" style:justify-single-word="false"/>
      <style:text-properties officeooo:rsid="001eafe8" officeooo:paragraph-rsid="001eafe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officeooo:paragraph-rsid="003e074c"/>
    </style:style>
    <style:style style:name="P5" style:family="paragraph" style:parent-style-name="Standard">
      <style:paragraph-properties fo:text-align="justify" style:justify-single-word="false"/>
      <style:text-properties officeooo:paragraph-rsid="0047bfad"/>
    </style:style>
    <style:style style:name="P6" style:family="paragraph" style:parent-style-name="Standard">
      <style:text-properties officeooo:paragraph-rsid="006c3599"/>
    </style:style>
    <style:style style:name="P7" style:family="paragraph" style:parent-style-name="Standard">
      <style:paragraph-properties fo:text-align="end" style:justify-single-word="false"/>
      <style:text-properties style:font-name="Verdana" fo:font-size="8pt" officeooo:paragraph-rsid="006c3599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6c3599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officeooo:paragraph-rsid="006c3599" style:font-size-asian="8pt" style:font-size-complex="8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officeooo:paragraph-rsid="003e074c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pt" officeooo:paragraph-rsid="003e50e4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pt" officeooo:paragraph-rsid="004b6755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0pt" officeooo:paragraph-rsid="003e074c" style:font-size-asian="10pt" style:font-size-complex="10pt"/>
    </style:style>
    <style:style style:name="P17" style:family="paragraph" style:parent-style-name="Text_20_body">
      <style:text-properties style:font-name="Times New Roman" fo:font-size="10pt" officeooo:rsid="001ba91f" style:font-size-asian="10pt" style:font-size-complex="10pt"/>
    </style:style>
    <style:style style:name="P18" style:family="paragraph" style:parent-style-name="Text_20_body">
      <style:paragraph-properties fo:line-height="100%"/>
      <style:text-properties style:font-name="Times New Roman" fo:font-size="10pt" officeooo:rsid="0022f550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officeooo:rsid="0053776b" officeooo:paragraph-rsid="0053776b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officeooo:rsid="004f7e2c" officeooo:paragraph-rsid="0053776b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officeooo:rsid="004f7e2c" officeooo:paragraph-rsid="004f7e2c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officeooo:rsid="004b6755" officeooo:paragraph-rsid="004b6755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0pt" officeooo:rsid="004e4f36" officeooo:paragraph-rsid="004e4f36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0pt" officeooo:rsid="004971d6" officeooo:paragraph-rsid="006a4546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0pt" officeooo:rsid="004971d6" officeooo:paragraph-rsid="004e4f36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0pt" officeooo:rsid="0049edc4" officeooo:paragraph-rsid="0049edc4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0pt" officeooo:rsid="0049edc4" officeooo:paragraph-rsid="004b6755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0pt" officeooo:rsid="004acbcb" officeooo:paragraph-rsid="004acbcb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0pt" officeooo:rsid="004ba21d" officeooo:paragraph-rsid="004ba21d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0pt" officeooo:rsid="0051dac6" officeooo:paragraph-rsid="0053776b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0pt" officeooo:rsid="004d914d" officeooo:paragraph-rsid="004d914d" style:font-size-asian="10pt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0pt" officeooo:rsid="006a4546" officeooo:paragraph-rsid="006a4546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586917" officeooo:paragraph-rsid="00586917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34ad3" officeooo:paragraph-rsid="003e074c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3e074c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39a40" officeooo:paragraph-rsid="003e074c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officeooo:paragraph-rsid="0041da31"/>
    </style:style>
    <style:style style:name="P41" style:family="paragraph" style:parent-style-name="Text_20_body">
      <style:paragraph-properties fo:text-align="justify" style:justify-single-word="false"/>
      <style:text-properties officeooo:paragraph-rsid="0047bfad"/>
    </style:style>
    <style:style style:name="P42" style:family="paragraph" style:parent-style-name="Text_20_body">
      <style:paragraph-properties fo:text-align="justify" style:justify-single-word="false"/>
      <style:text-properties officeooo:paragraph-rsid="00586917"/>
    </style:style>
    <style:style style:name="P43" style:family="paragraph" style:parent-style-name="Text_20_body">
      <style:paragraph-properties fo:text-align="justify" style:justify-single-word="false"/>
      <style:text-properties officeooo:paragraph-rsid="005b919a"/>
    </style:style>
    <style:style style:name="P44" style:family="paragraph" style:parent-style-name="Text_20_body">
      <style:paragraph-properties fo:text-align="justify" style:justify-single-word="false"/>
      <style:text-properties officeooo:paragraph-rsid="0068a27a"/>
    </style:style>
    <style:style style:name="P45" style:family="paragraph" style:parent-style-name="Text_20_body">
      <style:text-properties officeooo:paragraph-rsid="003b0395"/>
    </style:style>
    <style:style style:name="P46" style:family="paragraph" style:parent-style-name="Text_20_body">
      <style:text-properties officeooo:paragraph-rsid="0047bfad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Times New Roman" fo:font-size="10pt" officeooo:paragraph-rsid="003e074c" style:font-size-asian="10pt" style:font-name-complex="Times New Roman" style:font-size-complex="10pt"/>
    </style:style>
    <style:style style:name="P4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ext_20_body">
      <style:paragraph-properties fo:text-align="justify" style:justify-single-word="false"/>
      <style:text-properties fo:font-size="10pt" officeooo:paragraph-rsid="00586917" style:font-size-asian="10pt" style:font-size-complex="10pt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 style:master-page-name="Standard">
      <style:paragraph-properties style:page-number="auto"/>
    </style:style>
    <style:style style:name="P53" style:family="paragraph" style:parent-style-name="Text_20_body" style:master-page-name="Standard">
      <style:paragraph-properties fo:text-align="end" style:justify-single-word="false" style:page-number="auto"/>
    </style:style>
    <style:style style:name="P54" style:family="paragraph" style:parent-style-name="Text_20_body" style:list-style-name="WW8Num2"/>
    <style:style style:name="P55" style:family="paragraph" style:parent-style-name="Text_20_body" style:list-style-name="WW8Num2">
      <style:paragraph-properties fo:text-align="justify" style:justify-single-word="false"/>
    </style:style>
    <style:style style:name="P5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officeooo:paragraph-rsid="006a4546" style:font-size-asian="10pt" style:language-asian="pl" style:country-asian="PL" style:font-size-complex="10pt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6c3599" style:font-size-asian="8pt" style:font-weight-asian="bold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10pt" officeooo:paragraph-rsid="001eafe8" style:font-size-asian="10pt" style:font-size-complex="10pt"/>
    </style:style>
    <style:style style:name="T1" style:family="text">
      <style:text-properties officeooo:rsid="001eafe8"/>
    </style:style>
    <style:style style:name="T2" style:family="text">
      <style:text-properties fo:color="#000000" style:text-position="0% 0%" style:font-name="Times New Roman" fo:font-size="10pt" fo:letter-spacing="normal" fo:language="pl" fo:country="PL" fo:font-style="normal" style:text-underline-style="none" fo:font-weight="normal" officeooo:rsid="002bb3a8" style:font-name-asian="Times New Roman2" style:font-size-asian="10pt" style:font-style-asian="normal" style:font-weight-asian="normal" style:font-name-complex="Times New Roman" style:font-size-complex="10pt" style:font-weight-complex="normal" style:text-scale="100%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officeooo:rsid="006181d6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officeooo:rsid="0062bd25" style:font-size-asian="10pt" style:font-name-complex="Times New Roman" style:font-size-complex="10pt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officeooo:rsid="0021742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fo:font-weight="normal" officeooo:rsid="002ea73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9" style:family="text">
      <style:text-properties officeooo:rsid="001d2753"/>
    </style:style>
    <style:style style:name="T10" style:family="text">
      <style:text-properties officeooo:rsid="0022f550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ea73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54afc2" style:font-size-asian="12pt" style:font-name-complex="Times New Roman" style:font-size-complex="12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399e80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32b40d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387729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3c51e4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3d05c9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586917" style:font-size-asian="10pt" style:font-name-complex="Times New Roman" style:font-size-complex="10pt"/>
    </style:style>
    <style:style style:name="T25" style:family="text">
      <style:text-properties style:font-name="Times New Roman" fo:font-size="10pt" officeooo:rsid="006181d6" style:font-size-asian="10pt" style:font-name-complex="Times New Roman" style:font-size-complex="10pt"/>
    </style:style>
    <style:style style:name="T26" style:family="text">
      <style:text-properties style:font-name="Times New Roman" fo:font-size="10pt" officeooo:rsid="00550ec2" style:font-size-asian="10pt" style:font-name-complex="Times New Roman" style:font-size-complex="10pt"/>
    </style:style>
    <style:style style:name="T27" style:family="text">
      <style:text-properties style:font-name="Times New Roman" fo:font-size="10pt" officeooo:rsid="003cf104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62bd25" style:font-size-asian="10pt" style:font-name-complex="Times New Roman" style:font-size-complex="10pt"/>
    </style:style>
    <style:style style:name="T29" style:family="text">
      <style:text-properties style:font-name="Times New Roman" fo:font-size="10pt" officeooo:rsid="0041da31" style:font-size-asian="10pt" style:font-name-complex="Times New Roman" style:font-size-complex="10pt"/>
    </style:style>
    <style:style style:name="T30" style:family="text">
      <style:text-properties style:font-name="Times New Roman" fo:font-size="10pt" officeooo:rsid="004229eb" style:font-size-asian="10pt" style:font-name-complex="Times New Roman" style:font-size-complex="10pt"/>
    </style:style>
    <style:style style:name="T31" style:family="text">
      <style:text-properties style:font-name="Times New Roman" fo:font-size="10pt" officeooo:rsid="0044125b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042e27b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59c575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5b919a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5f78f8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05d80af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0672e44" style:font-size-asian="10pt" style:font-name-complex="Times New Roman" style:font-size-complex="10pt"/>
    </style:style>
    <style:style style:name="T38" style:family="text">
      <style:text-properties style:font-name="Times New Roman" fo:font-size="10pt" officeooo:rsid="0067cfbb" style:font-size-asian="10pt" style:font-name-complex="Times New Roman" style:font-size-complex="10pt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41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style:text-underline-style="none" fo:font-weight="normal" officeooo:rsid="004607e6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" fo:font-size="10pt" style:text-underline-style="none" fo:font-weight="normal" officeooo:rsid="0023a75a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font-name="Times New Roman" fo:font-size="10pt" style:text-underline-style="none" fo:font-weight="normal" officeooo:rsid="002ea731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imes New Roman" fo:font-size="10pt" style:text-underline-style="none" fo:font-weight="normal" officeooo:rsid="0067cfbb" style:font-size-asian="10pt" style:font-weight-asian="normal" style:font-name-complex="Times New Roman" style:font-size-complex="10pt" style:font-weight-complex="normal"/>
    </style:style>
    <style:style style:name="T46" style:family="text"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Times New Roman" fo:font-size="10pt" style:text-underline-style="none" fo:font-weight="normal" officeooo:rsid="001ba91f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Times New Roman" fo:font-size="10pt" style:text-underline-style="none" fo:font-weight="normal" officeooo:rsid="0022f550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Times New Roman" fo:font-size="10pt" style:text-underline-style="none" fo:font-weight="normal" officeooo:rsid="00238ad4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Times New Roman" fo:font-size="10pt" style:text-underline-style="none" fo:font-weight="normal" officeooo:rsid="0025d5f2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Times New Roman" fo:font-size="10pt" style:text-underline-style="none" fo:font-weight="normal" officeooo:rsid="0023a75a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Times New Roman" fo:font-size="10pt" style:text-underline-style="none" fo:font-weight="normal" officeooo:rsid="00256aaf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Times New Roman" fo:font-size="10pt" style:text-underline-style="none" fo:font-weight="normal" officeooo:rsid="00262a4f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Times New Roman" fo:font-size="10pt" style:text-underline-style="none" fo:font-weight="normal" officeooo:rsid="0047bfad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Times New Roman" fo:font-size="10pt" style:text-underline-style="none" fo:font-weight="normal" officeooo:rsid="002b6223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Times New Roman" fo:font-size="10pt" style:text-underline-style="none" fo:font-weight="normal" officeooo:rsid="002bb3a8" style:font-size-asian="10pt" style:font-weight-asian="normal" style:font-name-complex="Arial" style:font-size-complex="10pt" style:font-weight-complex="normal"/>
    </style:style>
    <style:style style:name="T57" style:family="text">
      <style:text-properties style:font-name="Times New Roman" fo:font-size="10pt" style:text-underline-style="none" fo:font-weight="normal" officeooo:rsid="0048b1db" style:font-size-asian="10pt" style:font-weight-asian="normal" style:font-name-complex="Arial" style:font-size-complex="10pt" style:font-weight-complex="normal"/>
    </style:style>
    <style:style style:name="T58" style:family="text">
      <style:text-properties style:font-name="Times New Roman" fo:font-size="10pt" style:text-underline-style="none" fo:font-weight="normal" officeooo:rsid="0068a27a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60" style:family="text">
      <style:text-properties style:font-name="Times New Roman" fo:font-size="10pt" style:text-underline-style="none" officeooo:rsid="00209114" style:font-size-asian="10pt" style:font-name-complex="Times New Roman" style:font-size-complex="10pt"/>
    </style:style>
    <style:style style:name="T61" style:family="text">
      <style:text-properties style:font-name="Times New Roman" fo:font-size="10pt" style:text-underline-style="none" officeooo:rsid="00568006" style:font-size-asian="10pt" style:font-name-complex="Times New Roman" style:font-size-complex="10pt"/>
    </style:style>
    <style:style style:name="T62" style:family="text">
      <style:text-properties style:font-name="Times New Roman" fo:font-size="10pt" style:text-underline-style="none" officeooo:rsid="006d0cf3" style:font-size-asian="10pt" style:font-name-complex="Times New Roman" style:font-size-complex="10pt"/>
    </style:style>
    <style:style style:name="T6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4" style:family="text">
      <style:text-properties style:font-name="Times New Roman" fo:font-size="10pt" style:text-underline-style="solid" style:text-underline-width="auto" style:text-underline-color="font-color" officeooo:rsid="00224117" style:font-size-asian="10pt" style:font-name-complex="Times New Roman" style:font-size-complex="10pt"/>
    </style:style>
    <style:style style:name="T65" style:family="text">
      <style:text-properties style:font-name="Times New Roman" fo:font-size="10pt" style:text-underline-style="solid" style:text-underline-width="auto" style:text-underline-color="font-color" officeooo:rsid="0054afc2" style:font-size-asian="10pt" style:font-name-complex="Times New Roman" style:font-size-complex="10pt"/>
    </style:style>
    <style:style style:name="T6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67" style:family="text">
      <style:text-properties style:font-name="Times New Roman" fo:font-size="10pt" fo:font-weight="normal" officeooo:rsid="00608611" style:font-size-asian="10pt" style:font-weight-asian="normal" style:font-name-complex="Times New Roman" style:font-size-complex="10pt"/>
    </style:style>
    <style:style style:name="T68" style:family="text">
      <style:text-properties style:font-name="Times New Roman" fo:font-size="10pt" fo:font-weight="normal" officeooo:rsid="0068a27a" style:font-size-asian="10pt" style:font-weight-asian="normal" style:font-name-complex="Times New Roman" style:font-size-complex="10pt"/>
    </style:style>
    <style:style style:name="T69" style:family="text">
      <style:text-properties style:font-name="Times New Roman" fo:font-size="10pt" fo:font-weight="normal" officeooo:rsid="006ab2bc" style:font-size-asian="10pt" style:font-weight-asian="normal" style:font-name-complex="Times New Roman" style:font-size-complex="10pt"/>
    </style:style>
    <style:style style:name="T7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1" style:family="text">
      <style:text-properties style:font-name="Times New Roman" fo:font-size="10pt" fo:font-weight="normal" style:letter-kerning="true" style:font-size-asian="10pt" style:font-weight-asian="normal" style:font-name-complex="Times New Roman" style:font-size-complex="10pt"/>
    </style:style>
    <style:style style:name="T72" style:family="text">
      <style:text-properties style:font-name="Times New Roman" fo:font-size="10pt" fo:font-weight="normal" officeooo:rsid="004f7e2c" style:letter-kerning="true" style:font-size-asian="10pt" style:font-weight-asian="normal" style:font-name-complex="Times New Roman" style:font-size-complex="10pt"/>
    </style:style>
    <style:style style:name="T7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4" style:family="text">
      <style:text-properties style:font-name="Times New Roman" style:text-underline-style="solid" style:text-underline-width="auto" style:text-underline-color="font-color" officeooo:rsid="0054afc2" style:font-name-complex="Times New Roman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39a40" style:font-weight-asian="bold" style:font-weight-complex="bold"/>
    </style:style>
    <style:style style:name="T77" style:family="text">
      <style:text-properties fo:font-weight="bold" officeooo:rsid="003e50e4" style:font-weight-asian="bold" style:font-weight-complex="bold"/>
    </style:style>
    <style:style style:name="T78" style:family="text">
      <style:text-properties officeooo:rsid="0011bfc2"/>
    </style:style>
    <style:style style:name="T79" style:family="text">
      <style:text-properties officeooo:rsid="00139a40"/>
    </style:style>
    <style:style style:name="T80" style:family="text">
      <style:text-properties officeooo:rsid="004e4f36"/>
    </style:style>
    <style:style style:name="T81" style:family="text">
      <style:text-properties officeooo:rsid="004f7e2c"/>
    </style:style>
    <style:style style:name="T82" style:family="text">
      <style:text-properties officeooo:rsid="0051dac6"/>
    </style:style>
    <style:style style:name="T83" style:family="text">
      <style:text-properties officeooo:rsid="00586917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officeooo:rsid="0068a27a"/>
    </style:style>
    <style:style style:name="T86" style:family="text">
      <style:text-properties officeooo:rsid="006a454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Font_20_Style19"><text:span text:style-name="T11">Załącznik nr 5 do SIWZ</text:span></text:span></text:p>
      <text:p text:style-name="P10"/>
      <text:p text:style-name="Text_20_body"><text:span text:style-name="Font_20_Style19"><text:span text:style-name="T17">Szczegółowy Opis Przedmiotu Zamówienia</text:span></text:span></text:p>
      <text:p text:style-name="P10"/>
      <text:p text:style-name="Text_20_body"><text:span text:style-name="Font_20_Style19"><text:span text:style-name="T12">I. Opis Przedmiotu Zamówienia</text:span></text:span><text:span text:style-name="Font_20_Style19"><text:span text:style-name="T15">.</text:span></text:span></text:p>
      <text:p text:style-name="P39"><text:span text:style-name="Font_20_Style19"><text:span text:style-name="T18">1. Przedmiotem zamówienia jest świadczenie usług polegających na odbiorze i zagospodarowaniu wskazanych w pkt. 2 Szczegółowego Opisu Przedmiotu Zamówienia odpadów komunalnych gromadzonych na terenie wszystkich nieruchomości, na których zamieszkują mieszkańcy </text:span></text:span><text:span text:style-name="Font_20_Style19"><text:span text:style-name="T19">i nieruchomości mieszanych</text:span></text:span><text:span text:style-name="Font_20_Style19"><text:span text:style-name="T18">, poło</text:span></text:span><text:span text:style-name="Font_20_Style19"><text:span text:style-name="T20">żo</text:span></text:span><text:span text:style-name="Font_20_Style19"><text:span text:style-name="T18">nych w obszarze Gminy Miejskiej Łeba, dalej zwanej Gminą </text:span></text:span><text:span text:style-name="Font_20_Style19"><text:span text:style-name="T21">oraz powstałych i zebranych odpadów komunalnych w Punkcie Selektywnego Zbierania Odpadów Komunalnych.</text:span></text:span></text:p>
      <text:p text:style-name="P39"><text:span text:style-name="Font_20_Style19"><text:span text:style-name="T18">2. Zakres przedmiotu zamówienia obejmuje w całym okresie realizacji zamówienia odbiór </text:span></text:span><text:span text:style-name="Font_20_Style19"><text:span text:style-name="T21">i zagospodarowanie</text:span></text:span><text:span text:style-name="Font_20_Style19"><text:span text:style-name="T18"> z nieruchomości, na których zamieszkują mieszkańcy </text:span></text:span><text:span text:style-name="Font_20_Style19"><text:span text:style-name="T22">i nieruchomości mieszanych</text:span></text:span><text:span text:style-name="Font_20_Style19"><text:span text:style-name="T18">:</text:span></text:span></text:p>
      <text:list xml:id="list7295887721911958273" text:style-name="WW8Num2">
        <text:list-header>
          <text:p text:style-name="P54"><text:span text:style-name="Font_20_Style19"><text:span text:style-name="T20">1) </text:span></text:span><text:span text:style-name="Font_20_Style19"><text:span text:style-name="T18">zmieszanych niesegregowanych odpadów komunalnych gromadzonych w pojemnikach,</text:span></text:span></text:p>
          <text:p text:style-name="P55"><text:span text:style-name="Font_20_Style19"><text:span text:style-name="T20">2) </text:span></text:span><text:span text:style-name="Font_20_Style19"><text:span text:style-name="T18">odpadów komunalnych gromadzonych w sposób selektywny, w pojemnikach lub workach w zabudowie wielorodzinnej </text:span></text:span><text:span text:style-name="Font_20_Style19"><text:span text:style-name="T21">i</text:span></text:span><text:span text:style-name="Font_20_Style19"><text:span text:style-name="T18"> jednorodzinnej, obejmujących:</text:span></text:span></text:p>
        </text:list-header>
      </text:list>
      <text:p text:style-name="P39"><text:span text:style-name="Font_20_Style19"><text:span text:style-name="T18">a) szkło opakowaniowe z wyłączeniem opakowań po środkach ochrony roślin, środkach medycznych i truciznach,</text:span></text:span></text:p>
      <text:p text:style-name="Text_20_body"><text:span text:style-name="Font_20_Style19"><text:span text:style-name="T18">b) papier </text:span></text:span><text:span text:style-name="Font_20_Style19"><text:span text:style-name="T21">i tektura</text:span></text:span><text:span text:style-name="Font_20_Style19"><text:span text:style-name="T18">,</text:span></text:span></text:p>
      <text:p text:style-name="P39"><text:span text:style-name="Font_20_Style19"><text:span text:style-name="T18">c) opakowania z tworzyw sztucznych z wyłączeniem opakowań po środkach ochrony roślin, środkach medycznych i truciznach,</text:span></text:span></text:p>
      <text:p text:style-name="Text_20_body"><text:span text:style-name="Font_20_Style19"><text:span text:style-name="T18">d) metal,</text:span></text:span></text:p>
      <text:p text:style-name="P39"><text:span text:style-name="Font_20_Style19"><text:span text:style-name="T18">e) opakowania wielomateriałowe, z zastrzeżeniem, że odpady wymienione w ppkt. c,d. i e. mogą być zbierane łącznie w jednym pojemniku lub worku,</text:span></text:span></text:p>
      <text:p text:style-name="P45"><text:span text:style-name="Font_20_Style19"><text:span text:style-name="T20">f</text:span></text:span><text:span text:style-name="Font_20_Style19"><text:span text:style-name="T18">) odpady ulegające biodegradacji,</text:span></text:span></text:p>
      <text:p text:style-name="P45"><text:span text:style-name="Font_20_Style19"><text:span text:style-name="T23">g</text:span></text:span><text:span text:style-name="Font_20_Style19"><text:span text:style-name="T18">) odpady wielkogabarytowe,</text:span></text:span></text:p>
      <text:p text:style-name="Text_20_body"><text:span text:style-name="Font_20_Style19"><text:span text:style-name="T23">h</text:span></text:span><text:span text:style-name="Font_20_Style19"><text:span text:style-name="T18">) zużyty sprzęt elektryczny i elektroniczny.</text:span></text:span></text:p>
      <text:p text:style-name="P39"><text:span text:style-name="Font_20_Style19"><text:span text:style-name="T24">3</text:span></text:span><text:span text:style-name="Font_20_Style19"><text:span text:style-name="T18">. Realizując zagospodarowanie odebranych z nieruchomości zamieszkałych odpadów komunalnych, o których mowa w pkt. 2, podmiot odbierający odpady zobowiązany jest do przekazania:</text:span></text:span></text:p>
      <text:p text:style-name="P39"><text:span text:style-name="Font_20_Style19"><text:span text:style-name="T18">1) zmieszanych odpadów komunalnych do regionalnych instalacji przetwarzania odpadów komunalnych lub instalacji zastępczych, określonych dla Regionu Północnego w „Planie Gospodarki Odpadami dla Województwa Pomorskiego 20</text:span></text:span><text:span text:style-name="Font_20_Style19"><text:span text:style-name="T25">22</text:span></text:span><text:span text:style-name="Font_20_Style19"><text:span text:style-name="T18">”;</text:span></text:span></text:p>
      <text:p text:style-name="P39"><text:span text:style-name="Font_20_Style19"><text:span text:style-name="T18">2) selektywnie zebranych odpadów komunalnych do instalacji odzysku i unieszkodliwiania, zgodnie z hierarchią postępowania z odpadami, określoną w obowiązujących przepisach prawa, w szczególności w ustawie o odpadach z dnia 14 grudnia 2012 r., art. 17, z zastrzeżeniem, że jeżeli przed przekazaniem odebranych selektywnie odpadów do instalacji odzysku i unieszkodliwiania zostały one skierowane przez podmiot odbierający odpady do przesortowania, to powstałe pozostałości z sortowania - odpad o kodzie 19 12 12, przeznaczone do składowania, muszą zostać przekazane do regionalnych instalacji przetwarzania odpadów komunalnych lub instalacji zastępczych, o których mowa w ppkt. 1);</text:span></text:span></text:p>
      <text:p text:style-name="P39"><text:span text:style-name="Font_20_Style19"><text:span text:style-name="T18">3) odpadów zielonych - </text:span></text:span><text:span text:style-name="T3">do zagospodarowania w każdej instalacji właściwej zgodnie z treścią Uchwały Nr </text:span><text:span text:style-name="T4">321</text:span><text:span text:style-name="T3">/XX</text:span><text:span text:style-name="T4">X</text:span><text:span text:style-name="T3">/</text:span><text:span text:style-name="T4">16</text:span><text:span text:style-name="T3"> Sejmiku Województwa Pomorskiego z dnia 2</text:span><text:span text:style-name="T4">9</text:span><text:span text:style-name="T3"> </text:span><text:span text:style-name="T4">grudnia</text:span><text:span text:style-name="T3"> 201</text:span><text:span text:style-name="T4">6</text:span><text:span text:style-name="T3"> roku przyjmującej Plan Gospodarki Odpadami dla Województwa Pomorskiego 20</text:span><text:span text:style-name="T4">22</text:span><text:span text:style-name="T3"> oraz § 2 Uchwały Nr </text:span><text:span text:style-name="T5">322</text:span><text:span text:style-name="T3">/XX</text:span><text:span text:style-name="T5">X</text:span><text:span text:style-name="T3">/1</text:span><text:span text:style-name="T5">6</text:span><text:span text:style-name="T3"> Sejmiku Województwa Pomorskiego z dnia 2</text:span><text:span text:style-name="T5">9</text:span><text:span text:style-name="T3"> </text:span><text:span text:style-name="T5">grudnia</text:span><text:span text:style-name="T3"> 201</text:span><text:span text:style-name="T5">6</text:span><text:span text:style-name="T3"> roku w sprawie wykonania Planu Gospodarki Odpadami dla Województwa Pomorskiego 20</text:span><text:span text:style-name="T5">22</text:span><text:span text:style-name="T3">.</text:span></text:p>
      <text:p text:style-name="P11"/>
      <text:p text:style-name="P39"><text:span text:style-name="Font_20_Style19"><text:span text:style-name="T18">Zakres przedmiotu zamówienia obejmuje transport odebranych odpadów do instalacji odzysku i unieszkodliwiania odpadów lub do regionalnych instalacji do przetwarzania odpadów komunalnych bądź instalacji zastępczych, a także do jednostki określonej w pkt 3.</text:span></text:span></text:p>
      <text:p text:style-name="P11"/>
      <text:p text:style-name="P39"><text:soft-page-break/><text:span text:style-name="Font_20_Style19"><text:span text:style-name="T18">W związku z realizacją zamówienia Wykonawca ponosi całkowitą odpowiedzialność za prawidłowe gospodarowanie odpadami, zgodne z obowiązującymi przepisami prawa.</text:span></text:span></text:p>
      <text:p text:style-name="P11"/>
      <text:p text:style-name="Text_20_body"><text:span text:style-name="Font_20_Style19"><text:span text:style-name="T12">II. Podział przedmiotu zamówienia.</text:span></text:span></text:p>
      <text:p text:style-name="P10"/>
      <text:p text:style-name="Text_20_body"><text:span text:style-name="Font_20_Style19"><text:span text:style-name="T18">1. Zamawiający nie podzielił obszaru Gminy Miejskiej Łeba na sektory.</text:span></text:span></text:p>
      <text:p text:style-name="Text_20_body"><text:span text:style-name="Font_20_Style19"><text:span text:style-name="T18">2. Wykonawca w ramach niniejszego postępowania może złożyć tylko jedną ofertę.</text:span></text:span></text:p>
      <text:p text:style-name="Text_20_body"><text:span text:style-name="Font_20_Style19"><text:span text:style-name="T18">3. Adresy punktów wywozowych, zawarte są w rozdziale </text:span></text:span><text:span text:style-name="Font_20_Style19"><text:span text:style-name="T26">IX</text:span></text:span><text:span text:style-name="Font_20_Style19"><text:span text:style-name="T18"> Opisu Przedmiotu Zamówienia.</text:span></text:span></text:p>
      <text:p text:style-name="P11"/>
      <text:p text:style-name="Text_20_body"><text:span text:style-name="Font_20_Style19"><text:span text:style-name="T12">III. Realizacja przedmiotu zamówienia.</text:span></text:span></text:p>
      <text:p text:style-name="P10"/>
      <text:p text:style-name="P39"><text:span text:style-name="Font_20_Style19"><text:span text:style-name="T18">1. Przedmiot zamówienia będzie realizowany w szczególności przez:</text:span></text:span></text:p>
      <text:p text:style-name="P39"><text:span text:style-name="Font_20_Style19"><text:span text:style-name="T18">1) cykliczny odbiór z nieruchomości zamieszkałych </text:span></text:span><text:span text:style-name="Font_20_Style19"><text:span text:style-name="T27">i</text:span></text:span><text:span text:style-name="Font_20_Style19"><text:span text:style-name="T18"> mieszanych zebranych w pojemnikach odpadów komunalnych zmieszanych,</text:span></text:span></text:p>
      <text:p text:style-name="P39"><text:span text:style-name="Font_20_Style19"><text:span text:style-name="T18">2) cykliczny odbiór z nieruchomości zamieszkałych </text:span></text:span><text:span text:style-name="Font_20_Style19"><text:span text:style-name="T27">i</text:span></text:span><text:span text:style-name="Font_20_Style19"><text:span text:style-name="T18"> mieszanych zebranych selektywnie w pojemnikach lub workach, odpadów wymienionych w rozdziale I pkt 2 ppkt 2),</text:span></text:span></text:p>
      <text:p text:style-name="P39"><text:span text:style-name="Font_20_Style19"><text:span text:style-name="T18">3) odbiór od właścicieli nieruchomości w uzgodnionych terminach, mebli i innych odpadów wielkogabarytowych,</text:span></text:span></text:p>
      <text:p text:style-name="P39"><text:span text:style-name="Font_20_Style19"><text:span text:style-name="T18">4) odbiór od właścicieli nieruchomości w uzgodnionych terminach, zużytego sprzętu elektrycznego i elektronicznego,</text:span></text:span></text:p>
      <text:p text:style-name="P39"><text:span text:style-name="Font_20_Style19"><text:span text:style-name="T18">5) uporządkowanie terenu zanieczyszczonego odpadami i innymi zanieczyszczeniami wysypanymi z pojemników lub worków w trakcie realizacji usługi odbioru,</text:span></text:span></text:p>
      <text:p text:style-name="Text_20_body"><text:span text:style-name="Font_20_Style19"><text:span text:style-name="T18">6) urządzenie, organizacja i bieżące prowadzenie PSZOK dla Gminy Miejskiej Łeba, </text:span></text:span></text:p>
      <text:p text:style-name="P39"><text:span text:style-name="Font_20_Style19"><text:span text:style-name="T18">7) transport odpadów zmieszanych do regionalnych instalacji przetwarzania odpadów komunalnych lub instalacji zastępczych, określonych dla Regionu Północnego w „Planie Gospodarki Odpadami dla Województwa Pomorskiego 20</text:span></text:span><text:span text:style-name="Font_20_Style19"><text:span text:style-name="T28">22</text:span></text:span><text:span text:style-name="Font_20_Style19"><text:span text:style-name="T18">”,</text:span></text:span></text:p>
      <text:p text:style-name="P39"><text:span text:style-name="Font_20_Style19"><text:span text:style-name="T18">8) transport odpadów zebranych selektywnie, mebli i innych odpadów wielkogabarytowych do instalacji odzysku i unieszkodliwiania, celem ich zagospodarowania w sposób, o którym mowa w rozdziale I pkt. 4,</text:span></text:span></text:p>
      <text:p text:style-name="P42"><text:span text:style-name="Font_20_Style19"><text:span text:style-name="T24">9) zakup i dostarczanie właścicielom nieruchomości worków do selektywnego zbierania odpadów komunalnych,</text:span></text:span></text:p>
      <text:p text:style-name="P39"><text:span text:style-name="Font_20_Style19"><text:span text:style-name="T24">10</text:span></text:span><text:span text:style-name="Font_20_Style19"><text:span text:style-name="T18">) każdorazowe informowanie Zamawiającego o stwierdzonych przypadkach niezgodnego z postanowieniami Regulaminu utrzymania czystości i porządku na terenie Gminy Miejskiej Łeba, w szczególności w zakresie:</text:span></text:span></text:p>
      <text:p text:style-name="P39"><text:span text:style-name="Font_20_Style19"><text:span text:style-name="T18">a) nie wyposażenia nieruchomości zamieszkałych w pojemniki do gromadzenia odpadów,</text:span></text:span></text:p>
      <text:p text:style-name="P39"><text:span text:style-name="Font_20_Style19"><text:span text:style-name="T18">b) gromadzenia odpadów komunalnych poza pojemnikami i workami,</text:span></text:span></text:p>
      <text:p text:style-name="P39"><text:span text:style-name="Font_20_Style19"><text:span text:style-name="T18">c) braku selektywnego sposobu gromadzenia odpadów przez właścicieli nieruchomości pomimo zgłoszenia takiej deklaracji.</text:span></text:span></text:p>
      <text:p text:style-name="P39"><text:span text:style-name="Font_20_Style19"><text:span text:style-name="T24">11</text:span></text:span><text:span text:style-name="Font_20_Style19"><text:span text:style-name="T18">) dokumentowanie nieprawidłowości, o których mowa w ppkt 9), poprzez wykonywanie zdjęć lub zapisów wideo, w sposób umożliwiający jednoznaczne potwierdzenie nieprawidłowości i identyfikację miejsca, daty oraz właściciela nieruchomości,</text:span></text:span></text:p>
      <text:p text:style-name="P39"><text:span text:style-name="Font_20_Style19"><text:span text:style-name="T18">1</text:span></text:span><text:span text:style-name="Font_20_Style19"><text:span text:style-name="T24">2</text:span></text:span><text:span text:style-name="Font_20_Style19"><text:span text:style-name="T18">) bieżące przekazywanie raportów w formie elektronicznej o stwierdzonych przez Wykonawcę nieprawidłowościach, które to raporty zawierają co najmniej:</text:span></text:span></text:p>
      <text:p text:style-name="P47"><text:span text:style-name="Font_20_Style19"><text:span text:style-name="T18">a) dane kontaktowe sporządzającego raport,</text:span></text:span></text:p>
      <text:p text:style-name="P47"><text:span text:style-name="Font_20_Style19"><text:span text:style-name="T18">b) datę sporządzenia raportu,</text:span></text:span></text:p>
      <text:p text:style-name="P47"><text:span text:style-name="Font_20_Style19"><text:span text:style-name="T18">c) adres lub identyfikator punktu wywozowego,</text:span></text:span></text:p>
      <text:p text:style-name="P47"><text:span text:style-name="Font_20_Style19"><text:span text:style-name="T18">d) datę i godzinę stwierdzenia nieprawidłowości,</text:span></text:span></text:p>
      <text:p text:style-name="P47"><text:span text:style-name="Font_20_Style19"><text:span text:style-name="T18">e) opis stwierdzonej nieprawidłowości,</text:span></text:span></text:p>
      <text:p text:style-name="P47"><text:soft-page-break/><text:span text:style-name="Font_20_Style19"><text:span text:style-name="T18">f) opis sposobu postępowania z odpadami, których gromadzenie zostało zakwestionowane,</text:span></text:span></text:p>
      <text:p text:style-name="P47"><text:span text:style-name="Font_20_Style19"><text:span text:style-name="T18">g) opis sposobu udokumentowania nieprawidłowości.</text:span></text:span></text:p>
      <text:p text:style-name="P11"/>
      <text:p text:style-name="P39"><text:span text:style-name="Font_20_Style19"><text:span text:style-name="T18">2. Zamawiający określa częstotliwość odbioru odpadów komunalnych:</text:span></text:span></text:p>
      <text:p text:style-name="P10"/>
      <table:table table:name="Tabela1" table:style-name="Tabela1">
        <table:table-column table:style-name="Tabela1.A" table:number-columns-repeated="3"/>
        <table:table-row>
          <table:table-cell table:style-name="Tabela1.A1" table:number-rows-spanned="3" office:value-type="string">
            <text:p text:style-name="P13">Rodzaj odpadu</text:p>
          </table:table-cell>
          <table:table-cell table:style-name="Tabela1.B1" table:number-columns-spanned="2" office:value-type="string">
            <text:p text:style-name="P14"><text:span text:style-name="T75">Częstotliwość odbioru odpad</text:span><text:span text:style-name="T76">ów </text:span><text:span text:style-name="T77">komunalnych</text:span></text:p>
            <text:p text:style-name="P14">/co najmniej/</text:p>
          </table:table-cell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13"><text:span text:style-name="T83">n</text:span>ieruchomości w zabudowie jednorodzinnej, wielorodzinnej w okresach</text:p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35">styczeń - maj</text:p>
            <text:p text:style-name="P35">wrzesień - grudzień</text:p>
          </table:table-cell>
          <table:table-cell table:style-name="Tabela1.C3" office:value-type="string">
            <text:p text:style-name="P37"><text:span text:style-name="T83">c</text:span>zerwiec - sierpień</text:p>
          </table:table-cell>
        </table:table-row>
        <table:table-row>
          <table:table-cell table:style-name="Tabela1.A10" office:value-type="string">
            <text:p text:style-name="P16"><text:span text:style-name="T78">z</text:span>mieszane <text:span text:style-name="T78">(</text:span>niesegregowane<text:span text:style-name="T78">)</text:span></text:p>
          </table:table-cell>
          <table:table-cell table:style-name="Tabela1.B9" office:value-type="string">
            <text:p text:style-name="P13">1 raz w tygodniu</text:p>
          </table:table-cell>
          <table:table-cell table:style-name="Tabela1.C9" office:value-type="string">
            <text:p text:style-name="P13">2 razy w tygodniu</text:p>
          </table:table-cell>
        </table:table-row>
        <table:table-row>
          <table:table-cell table:style-name="Tabela1.A10" office:value-type="string">
            <text:p text:style-name="P16"><text:span text:style-name="T78">s</text:span>zkło</text:p>
          </table:table-cell>
          <table:table-cell table:style-name="Tabela1.B9" office:value-type="string">
            <text:p text:style-name="P13">1 raz w miesiącu</text:p>
          </table:table-cell>
          <table:table-cell table:style-name="Tabela1.C9" office:value-type="string">
            <text:p text:style-name="P13">2 razy w miesiącu</text:p>
          </table:table-cell>
        </table:table-row>
        <table:table-row>
          <table:table-cell table:style-name="Tabela1.A10" office:value-type="string">
            <text:p text:style-name="P16"><text:span text:style-name="T78">t</text:span>worzywa sztuczne, opakowania wielometeriałowe i metal</text:p>
          </table:table-cell>
          <table:table-cell table:style-name="Tabela1.B9" office:value-type="string">
            <text:p text:style-name="P13">2 razy w miesiącu</text:p>
          </table:table-cell>
          <table:table-cell table:style-name="Tabela1.C9" office:value-type="string">
            <text:p text:style-name="P13">1 raz w tygodniu</text:p>
          </table:table-cell>
        </table:table-row>
        <table:table-row>
          <table:table-cell table:style-name="Tabela1.A7" office:value-type="string">
            <text:p text:style-name="P16"><text:span text:style-name="T78">p</text:span>apier</text:p>
          </table:table-cell>
          <table:table-cell table:style-name="Tabela1.B7" office:value-type="string">
            <text:p text:style-name="P13">1 raz w miesiącu</text:p>
          </table:table-cell>
          <table:table-cell table:style-name="Tabela1.C7" office:value-type="string">
            <text:p text:style-name="P48">1 raz w miesiącu</text:p>
          </table:table-cell>
        </table:table-row>
        <table:table-row>
          <table:table-cell table:style-name="Tabela1.A10" office:value-type="string">
            <text:p text:style-name="P16"/>
          </table:table-cell>
          <table:table-cell table:style-name="Tabela1.B3" office:value-type="string">
            <text:p text:style-name="P35">styczeń - marzec</text:p>
            <text:p text:style-name="P36"><text:span text:style-name="T79">listopad </text:span>- <text:span text:style-name="T83">grudzień</text:span></text:p>
          </table:table-cell>
          <table:table-cell table:style-name="Tabela1.C3" office:value-type="string">
            <text:p text:style-name="P38"><text:span text:style-name="T83">k</text:span>wiecień - październik</text:p>
          </table:table-cell>
        </table:table-row>
        <table:table-row>
          <table:table-cell table:style-name="Tabela1.A10" office:value-type="string">
            <text:p text:style-name="P16"><text:span text:style-name="T78">b</text:span>ioodpady</text:p>
          </table:table-cell>
          <table:table-cell table:style-name="Tabela1.B9" office:value-type="string">
            <text:p text:style-name="P13">1 raz w miesiącu</text:p>
          </table:table-cell>
          <table:table-cell table:style-name="Tabela1.C9" office:value-type="string">
            <text:p text:style-name="P13">1 raz w tygodniu</text:p>
          </table:table-cell>
        </table:table-row>
        <table:table-row>
          <table:table-cell table:style-name="Tabela1.A10" office:value-type="string">
            <text:p text:style-name="P16"><text:span text:style-name="T78">m</text:span>eble i inne odpady wielkogabarytowe</text:p>
          </table:table-cell>
          <table:table-cell table:style-name="Tabela1.B10" table:number-columns-spanned="2" office:value-type="string">
            <text:p text:style-name="P13">2 razy w roku </text:p>
          </table:table-cell>
          <table:covered-table-cell/>
        </table:table-row>
        <table:table-row>
          <table:table-cell table:style-name="Tabela1.A11" office:value-type="string">
            <text:p text:style-name="P16"><text:span text:style-name="T78">z</text:span>użyty sprzęt elektryczny i elektroniczny</text:p>
          </table:table-cell>
          <table:table-cell table:style-name="Tabela1.B11" table:number-columns-spanned="2" office:value-type="string">
            <text:p text:style-name="P13">2 razy w roku</text:p>
          </table:table-cell>
          <table:covered-table-cell/>
        </table:table-row>
      </table:table>
      <text:p text:style-name="P4"/>
      <text:p text:style-name="P39"><text:span text:style-name="Font_20_Style19"><text:span text:style-name="T18">3. Meble i inne odpady wielkogabarytowe oraz zużyty sprzęt elektryczny i elektroniczny Wykonawca odbierać będzie 2 razy w roku </text:span></text:span><text:span text:style-name="Font_20_Style19"><text:span text:style-name="T3">w terminach uzgodnionych z Zamawiającym.</text:span></text:span></text:p>
      <text:p text:style-name="P49"/>
      <text:p text:style-name="P39"><text:span text:style-name="Font_20_Style19"><text:span text:style-name="T3">4. </text:span></text:span><text:span text:style-name="Font_20_Style19"><text:span text:style-name="T18">Wykonawca jest zobowiązany odbierać odpady w każdej zebranej przez właściciela nieruchomości ilości z zastrzeżeniem.</text:span></text:span></text:p>
      <text:p text:style-name="P49"/>
      <text:p text:style-name="P39"><text:span text:style-name="Font_20_Style19"><text:span text:style-name="T18">5. Przed wykonaniem usługi odbioru odpadów z punktu wywozowego Wykonawca jest zobowiązany do kontroli rodzaju odpadów i zgodności ich z przeznaczeniem pojemnika. W przypadku, w którym właściciel nieruchomości, który złożył deklarację o selektywnym sposobie gromadzenia odpadów, a odpady na terenie nieruchomości nie są gromadzone w sposób selektywny, Wykonawca odbierać będzie wszystkie odpady z nieruchomości jako zmieszane i zobowiązany będzie do powiadomienia o tym fakcie Zamawiającego. Przed <text:s text:c="6"/>zabraniem odpadów wykonawca sporządza dokumentację fotograficzną, która potwierdza zastrzeżenia wykonawcy dotyczące nieprowadzenia zbiórki w sposób selektywny. Powiadamianie, o którym mowa powyżej, Wykonawca realizuje w sposób określony wyżej w pkt 1 ppkt 10).</text:span></text:span></text:p>
      <text:p text:style-name="P11"/>
      <text:p text:style-name="P39"><text:span text:style-name="Font_20_Style19"><text:span text:style-name="T18">6. Wykonawca jest zobowiązany do naprawy lub ponoszenia kosztów napraw szkód wyrządzonych podczas lub w związku z wykonywaniem usługi. Wykonawca ponosi pełną odpowiedzialności wobec Zamawiającego i osób trzecich za szkody na mieniu lub zdrowiu osób trzecich, powstałe podczas lub w związku z realizacją przedmiotu zamówienia.</text:span></text:span></text:p>
      <text:p text:style-name="P11"><text:soft-page-break/></text:p>
      <text:p text:style-name="P39"><text:span text:style-name="Font_20_Style19"><text:span text:style-name="T18">7. Pojazdy Wykonawcy w trakcie realizacji usług odbioru odpadów komunalnych realizowanych na rzecz Zamawiającego nie mogą jednocześnie odbierać odpadów komunalnych z nieruchomości niezamieszkałych, które nie są objęte gminnym systemem gospodarowania odpadami.</text:span></text:span></text:p>
      <text:p text:style-name="P11"/>
      <text:p text:style-name="P39"><text:span text:style-name="Font_20_Style19"><text:span text:style-name="T18">8. Jednoczesny odbiór odpadów komunalnych z nieruchomości niezamieszkałych, które nie są objęte gminnym systemem gospodarowania odpadami, jest dopuszczony tylko i wyłącznie w przypadku, gdy odbiór z pojemnika stanowiącego wyposażenie nieruchomości niezamieszkałej jest jednoznacznie ewidencjonowany z wyszczególnieniem danych o pojemności pojemnika i rodzaju odpadów w nim gromadzonych, które to dane mogą w sposób precyzyjny określić procentowy udział odpadów odbieranych z nieruchomości objętych i nie objętych gminnym systemem gospodarowania odpadami. Określony w ten sposób udział stanowi podstawę określenia ostatecznej masy odpadów odebranych i zagospodarowanych w ramach realizacji usługi na rzecz Zamawiającego.</text:span></text:span></text:p>
      <text:p text:style-name="P39"><text:span text:style-name="Font_20_Style19"><text:span text:style-name="T18"/></text:span></text:p>
      <text:p text:style-name="Text_20_body"><text:span text:style-name="Font_20_Style19"><text:span text:style-name="T12">IV. Sposób potwierdzania realizacji usługi i jej rozliczania.</text:span></text:span></text:p>
      <text:p text:style-name="P10"/>
      <text:p text:style-name="P40"><text:span text:style-name="Font_20_Style19"><text:span text:style-name="T18">1. W ramach dokumentowania usług odbioru i zagospodarowania odpadów z nieruchomości zamieszkałych </text:span></text:span><text:span text:style-name="Font_20_Style19"><text:span text:style-name="T29">i mieszanych </text:span></text:span><text:span text:style-name="Font_20_Style19"><text:span text:style-name="T18">objętych niniejszym zamówieniem oraz w związku z wymogami w zakresie sprawozdawczości określonymi w </text:span></text:span><text:span text:style-name="Font_20_Style19"><text:span text:style-name="T29">u</text:span></text:span><text:span text:style-name="Font_20_Style19"><text:span text:style-name="T18">stawie o utrzymaniu czystości i porządku w gminach, podmiot realizujący usługę zobowiązany jest do:</text:span></text:span></text:p>
      <text:p text:style-name="P39"><text:span text:style-name="Font_20_Style19"><text:span text:style-name="T18">1) elektronicznego ewidencjonowania realizacji każdego pojedynczego odbioru odpadów komunalnych zmieszanych z pojemników,</text:span></text:span></text:p>
      <text:p text:style-name="P39"><text:span text:style-name="Font_20_Style19"><text:span text:style-name="T18">2) elektronicznego ewidencjonowania realizacji każdego pojedynczego odbioru odpadów komunalnych zebranych selektywnie,</text:span></text:span></text:p>
      <text:p text:style-name="P39"><text:span text:style-name="Font_20_Style19"><text:span text:style-name="T18">3) przekazywania Zamawiającemu ewidencjonowanych danych dotyczących realizowanych odbiorów w formie elektronicznej z wykorzystaniem systemu monitorowania odpadów komunalnych, a także informacji o rzeczywistym przebiegu trasy pojazdów, czasie i miejscu przekazania odebranych odpadów,</text:span></text:span></text:p>
      <text:p text:style-name="P39"><text:span text:style-name="Font_20_Style19"><text:span text:style-name="T18">4) bieżącego prowadzenia ewidencji odpadów odebranych od właścicieli nieruchomości w ramach realizacji umowy z Zamawiającym, zgodnie z przepisami prawa,</text:span></text:span></text:p>
      <text:p text:style-name="P39"><text:span text:style-name="Font_20_Style19"><text:span text:style-name="T18">5) sporządzania i przekazywanie Zamawiającemu w formie elektronicznej miesięcznych sprawozdań zawierających informacje o:</text:span></text:span></text:p>
      <text:p text:style-name="P39"><text:span text:style-name="Font_20_Style19"><text:span text:style-name="T18">a) masie poszczególnych rodzajów odebranych w ramach realizacji umowy odpadów komunalnych oraz sposobie ich zagospodarowania, wraz ze wskazaniem instalacji, do której zostały przekazane odebrane od właścicieli nieruchomości zmieszane odpady komunalne, odpady zielone oraz pozostałości z sortowania odpadów komunalnych przeznaczonych do składowania,</text:span></text:span></text:p>
      <text:p text:style-name="P39"><text:span text:style-name="Font_20_Style19"><text:span text:style-name="T18">b) masie poszczególnych rodzajów odebranych w ramach realizacji umowy odpadów komunalnych gromadzonych w sposób selektywny oraz sposobie ich<text:line-break/>zagospodarowania, wraz ze wskazaniem instalacji, do której zostały przekazane,</text:span></text:span></text:p>
      <text:p text:style-name="P39"><text:span text:style-name="Font_20_Style19"><text:span text:style-name="T29">c</text:span></text:span><text:span text:style-name="Font_20_Style19"><text:span text:style-name="T18">) liczbie punktów wywozowych, z których zostały odebrane odpady komunalne w ramach realizacji umowy;</text:span></text:span></text:p>
      <text:p text:style-name="P39"><text:span text:style-name="Font_20_Style19"><text:span text:style-name="T29">d</text:span></text:span><text:span text:style-name="Font_20_Style19"><text:span text:style-name="T18">) wskazanie punktów wywozowych w których właściciele zbierają odpady komunalne w sposób niezgodny z regulaminem.</text:span></text:span></text:p>
      <text:p text:style-name="P11"/>
      <text:p text:style-name="P39"><text:span text:style-name="Font_20_Style19"><text:span text:style-name="T18">2. Rozliczanie usługi odbywa się ryczałtowo w cyklu miesięcznym. Do rozliczenia Wykonawca przedkłada informację o łącznej masie odpadów komunalnych zmieszanych oraz masy odpadów odebranych selektywnie od właścicieli nieruchomości.</text:span></text:span></text:p>
      <text:p text:style-name="P11"/>
      <text:p text:style-name="P39"><text:span text:style-name="Font_20_Style19"><text:span text:style-name="T18">3. Podstawą określenia masy odpadów w informacji, o której mowa w pkt 2) jest zbiorcze zestawienie ważeń sporządzonych dla potrzeb dokumentowania przekazania i zagospodarowania odpadów zgodnie z obowiązującymi przepisami prawa, z zastrzeżeniem określonym w rozdziale III pkt 8.</text:span></text:span></text:p>
      <text:p text:style-name="P11"><text:soft-page-break/></text:p>
      <text:p text:style-name="Text_20_body"><text:span text:style-name="Font_20_Style19"><text:span text:style-name="T13">V. Wymagania wobec podmiotu realizującego przedmiot zamówienia.</text:span></text:span></text:p>
      <text:p text:style-name="Text_20_body"/>
      <text:p text:style-name="Text_20_body"><text:span text:style-name="Font_20_Style19"><text:span text:style-name="T18">1. Wykonawca zobowiązany jest do posiadania:</text:span></text:span></text:p>
      <text:p text:style-name="P39"><text:span text:style-name="Font_20_Style19"><text:span text:style-name="T18">- wpisu do rejestru działalności regulowanej w zakresie odbierania odpadów komunalnych od właścicieli nieruchomości z terenu Gminy Miejskiej Łeba, o którym mowa w art. 9b i następnych ustawy z dnia 13 września 1996 r. o utrzymaniu czystości i porządku w gminach.</text:span></text:span></text:p>
      <text:p text:style-name="P11"/>
      <text:p text:style-name="Text_20_body"><text:span text:style-name="Font_20_Style19"><text:span text:style-name="T18">2. Wykonawca zobowiązany jest:</text:span></text:span></text:p>
      <text:p text:style-name="P39"><text:span text:style-name="Font_20_Style19"><text:span text:style-name="T18">1) realizować przedmiot zamówienia zgodnie z obowiązującymi przepisami prawa, w szczególności z ustawą Prawo ochrony środowiska oraz ustawą o utrzymaniu czystości i porządku w gminach oraz spełniać wymogi określone obowiązującymi przepisami prawa, w tym w Rozporządzeniu Ministra Środowiska z dnia 11 stycznia 2013 r. w sprawie szczegółowych wymagań w zakresie odbierania odpadów komunalnych od właścicieli nieruchomości (</text:span></text:span><text:span text:style-name="Font_20_Style19"><text:span text:style-name="T30">t.j. </text:span></text:span><text:span text:style-name="Font_20_Style19"><text:span text:style-name="T18">Dz. U. z dnia 25 stycznia 2013 r., poz.122 </text:span></text:span><text:span text:style-name="Font_20_Style19"><text:span text:style-name="T30">z późn. zm.</text:span></text:span><text:span text:style-name="Font_20_Style19"><text:span text:style-name="T18">) oraz Rozporządzeniu Ministra Środowiska z dnia 16 czerwca 2009 r. w sprawie bezpieczeństwa i higieny pracy przy gospodarowaniu odpadami komunalnymi (Dz. U. Nr 104, poz. 868) i ich zmianami,</text:span></text:span></text:p>
      <text:p text:style-name="P39"><text:span text:style-name="Font_20_Style19"><text:span text:style-name="T18">2) dysponować środkami transportu, bazą magazynowo - transportową i potencjałem osobowym gwarantującym stałe, ciągłe i bezawaryjne świadczenie usług odbioru i zagospodarowania odpadów,</text:span></text:span></text:p>
      <text:p text:style-name="P39"><text:span text:style-name="Font_20_Style19"><text:span text:style-name="T18">3) dysponować narzędziami do stałego prowadzenia elektronicznej ewidencji usług odbioru z nieruchomości zamieszkałych oraz mieszanych odpadów komunalnych zmieszanych i odpadów gromadzonych selektywnie,</text:span></text:span></text:p>
      <text:p text:style-name="P39"><text:span text:style-name="Font_20_Style19"><text:span text:style-name="T18">4) prowadzić działalność w sposób nie powodujący zagrożenia dla życia i zdrowia mieszkańców, zanieczyszczenia tras wywozu, hałasu i zapylenia oraz uszkodzeń infrastruktury technicznej,</text:span></text:span></text:p>
      <text:p text:style-name="P39"><text:span text:style-name="Font_20_Style19"><text:span text:style-name="T18">5) zapewnić osiągnięcie poziomów recyklingu, przygotowania do ponownego użycia i odzysku następujących frakcji odpadów: papier, metale, tworzywa sztuczne i szkło na poziomie co najmniej: </text:span></text:span><text:span text:style-name="Font_20_Style19"><text:span text:style-name="T37">3</text:span></text:span><text:span text:style-name="Font_20_Style19"><text:span text:style-name="T31">0</text:span></text:span><text:span text:style-name="Font_20_Style19"><text:span text:style-name="T32"> % </text:span></text:span><text:span text:style-name="Font_20_Style19"><text:span text:style-name="T37">w 2018 r. i 40 % w 2019 r.</text:span></text:span><text:span text:style-name="Font_20_Style19"><text:span text:style-name="T32">, </text:span></text:span><text:span text:style-name="Font_20_Style19"><text:span text:style-name="T18">z zastrzeżeniem, że poziom będzie obliczony na podstawie wzoru określonego w Rozporządzeniu Ministra Środowiska z </text:span></text:span><text:span text:style-name="Font_20_Style19"><text:span text:style-name="T37">14</text:span></text:span><text:span text:style-name="Font_20_Style19"><text:span text:style-name="T18"> </text:span></text:span><text:span text:style-name="Font_20_Style19"><text:span text:style-name="T37">grudnia</text:span></text:span><text:span text:style-name="Font_20_Style19"><text:span text:style-name="T18"> 201</text:span></text:span><text:span text:style-name="Font_20_Style19"><text:span text:style-name="T37">6</text:span></text:span><text:span text:style-name="Font_20_Style19"><text:span text:style-name="T18"> r. w sprawie poziomów recyklingu, przygotowania do ponownego użycia i odzysku innymi metodami niektórych frakcji odpadów komunalnych (Dz. U. z </text:span></text:span><text:span text:style-name="Font_20_Style19"><text:span text:style-name="T37">2016</text:span></text:span><text:span text:style-name="Font_20_Style19"><text:span text:style-name="T18"> r. poz. </text:span></text:span><text:span text:style-name="Font_20_Style19"><text:span text:style-name="T37">2167</text:span></text:span><text:span text:style-name="Font_20_Style19"><text:span text:style-name="T18">),</text:span></text:span></text:p>
      <text:p text:style-name="P11"/>
      <text:p text:style-name="P39"><text:span text:style-name="Font_20_Style19"><text:span text:style-name="T18">3. Wykonawca w całym okresie obowiązywania umowy na odbiór i zagospodarowanie</text:span></text:span><text:span text:style-name="Font_20_Style19"><text:span text:style-name="T40"> </text:span></text:span><text:span text:style-name="Font_20_Style19"><text:span text:style-name="T18">odpadów musi posiadać wyposażenie umożliwiające odbieranie odpadów komunalnych od właścicieli nieruchomości w szczególności pojazdy specjalistyczne przystosowane do odbioru i transportu odpadów.</text:span></text:span></text:p>
      <text:p text:style-name="P11"/>
      <text:p text:style-name="P39"><text:span text:style-name="Font_20_Style19"><text:span text:style-name="T18">4. Zamawiający zachowuje prawo do wykorzystania powierzchni bocznych komór zbiorczych pojazdów, o których mowa w pkt. 3 jako nośników informacji wykorzystywanych dla celów działań edukacyjnych i informacyjnych związanych z obowiązującym na terenie Gminy Miejskiej Łeba systemem gospodarowania odpadami.</text:span></text:span></text:p>
      <text:p text:style-name="P11"/>
      <text:p text:style-name="P39"><text:span text:style-name="Font_20_Style19"><text:span text:style-name="T18">5. Wymagania techniczne dodatkowe dotyczące pojazdów, o których mowa w pkt. 3 i ich wyposażenia:</text:span></text:span></text:p>
      <text:p text:style-name="P39"><text:span text:style-name="Font_20_Style19"><text:span text:style-name="T18">1) muszą być zarejestrowane i dopuszczone do ruchu oraz posiadać aktualne badania techniczne i świadectwa dopuszczenia do ruchu zgodnie z przepisami o ruchu drogowym,</text:span></text:span></text:p>
      <text:p text:style-name="P39"><text:span text:style-name="Font_20_Style19"><text:span text:style-name="T18">2) winny umożliwiać odbiór odpadów z terenów trudno dostępnych,</text:span></text:span></text:p>
      <text:p text:style-name="P39"><text:span text:style-name="Font_20_Style19"><text:span text:style-name="T18">3) wyposażenie w terminal pokładowy, którego zadaniem jest pozycjonowanie satelitarne pojazdu,</text:span></text:span></text:p>
      <text:p text:style-name="P39"><text:span text:style-name="Font_20_Style19"><text:span text:style-name="T18">4) wyposażenie w urządzenia do transmisji danych ewidencjonowanych w trakcie realizacji zlecenia.</text:span></text:span></text:p>
      <text:p text:style-name="P11"/>
      <text:p text:style-name="P39"><text:span text:style-name="Font_20_Style19"><text:span text:style-name="T18">6. W zakresie określonym w pkt 5 ppkt 3) Wykonawca wyposaży wszystkie pojazdy w</text:span></text:span><text:span text:style-name="Font_20_Style19"><text:span text:style-name="T40"> </text:span></text:span><text:span text:style-name="Font_20_Style19"><text:span text:style-name="T18">elektroniczny system monitoringu bazujący, rejestrujący przebieg tras - punkty nie rzadziej niż co 100 m i co 60 sekund.</text:span></text:span></text:p>
      <text:p text:style-name="P39"><text:span text:style-name="Font_20_Style19"><text:span text:style-name="T18">7. Podmiot realizujący usługę w całym okresie obowiązywania umowy gwarantuje odpowiedni stan sanitarny pojazdów i pojemników.</text:span></text:span></text:p>
      <text:p text:style-name="P50"><text:soft-page-break/></text:p>
      <text:p text:style-name="P42"><text:span text:style-name="Font_20_Style19"><text:span text:style-name="T24">8. Wykonawca jest zobowiązany do zakupu i dostarczania właścicielom nieruchomości worków do selektywnego zbierania </text:span></text:span><text:span text:style-name="Font_20_Style19"><text:span text:style-name="T33">odpadów komunalnych, w ilości wystarczającej do odebrania wszystkich selektywnie zebranych odpadów na nieruchomości, przy zachowaniu częstotliwości wywozu przewidzianej dla danego typu odpadu, za wyłączeniem nieruchomości zabudowanych budynkiem wielolokalowym, w których obowiązki właściciela nieruchomości obciążają wspólnotę mieszkaniową albo spółdzielnię mieszkaniową.</text:span></text:span></text:p>
      <text:p text:style-name="P43"><text:span text:style-name="Font_20_Style19"><text:span text:style-name="T34">Worki powinny być:</text:span></text:span></text:p>
      <text:p text:style-name="P43"><text:span text:style-name="Font_20_Style19"><text:span text:style-name="T34">a) o pojemności minimum 80 l, a w przypadku worków do zbiórki szkła dopuszcza się worki o pojemności 60 l,</text:span></text:span></text:p>
      <text:p text:style-name="P43"><text:span text:style-name="Font_20_Style19"><text:span text:style-name="T34">b) wykonane z folii polietylenowej LDPE lub równoważnego materiału,</text:span></text:span></text:p>
      <text:p text:style-name="P43"><text:span text:style-name="Font_20_Style19"><text:span text:style-name="T34">c) koloru zgodnego z Regulaminem utrzymania czysto</text:span></text:span><text:span text:style-name="Font_20_Style19"><text:span text:style-name="T38">ś</text:span></text:span><text:span text:style-name="Font_20_Style19"><text:span text:style-name="T34">ci i porządku na terenie Gminy Miejskiej Łeba</text:span></text:span></text:p>
      <text:p text:style-name="P43"><text:span text:style-name="Font_20_Style19"><text:span text:style-name="T34">d) oznakow</text:span></text:span><text:span text:style-name="Font_20_Style19"><text:span text:style-name="T35">an</text:span></text:span><text:span text:style-name="Font_20_Style19"><text:span text:style-name="T34">e nadrukiem o treści uzgodnionej z Zamawiającym,</text:span></text:span></text:p>
      <text:p text:style-name="P43"><text:span text:style-name="Font_20_Style19"><text:span text:style-name="T34">Wykonawca przez cały okres </text:span></text:span><text:span text:style-name="Font_20_Style19"><text:span text:style-name="T35">realizacji</text:span></text:span><text:span text:style-name="Font_20_Style19"><text:span text:style-name="T34"> umowy zobowiązany jest </text:span></text:span><text:span text:style-name="Font_20_Style19"><text:span text:style-name="T36">wskazać punkt zlokalizowany na terenie Gminy Miejskiej Łeba, w którym</text:span></text:span><text:span text:style-name="Font_20_Style19"><text:span text:style-name="T34"> właściciel</text:span></text:span><text:span text:style-name="Font_20_Style19"><text:span text:style-name="T36">e</text:span></text:span><text:span text:style-name="Font_20_Style19"><text:span text:style-name="T34"> nieruchomości </text:span></text:span><text:span text:style-name="Font_20_Style19"><text:span text:style-name="T36">mogą</text:span></text:span><text:span text:style-name="Font_20_Style19"><text:span text:style-name="T34"> </text:span></text:span><text:span text:style-name="Font_20_Style19"><text:span text:style-name="T36">odb</text:span></text:span><text:span text:style-name="Font_20_Style19"><text:span text:style-name="T35">ie</text:span></text:span><text:span text:style-name="Font_20_Style19"><text:span text:style-name="T36">rać</text:span></text:span><text:span text:style-name="Font_20_Style19"><text:span text:style-name="T34"> work</text:span></text:span><text:span text:style-name="Font_20_Style19"><text:span text:style-name="T36">i</text:span></text:span><text:span text:style-name="Font_20_Style19"><text:span text:style-name="T34"> na odpady segregowane.</text:span></text:span></text:p>
      <text:p text:style-name="P10"/>
      <text:p text:style-name="Text_20_body"><text:span text:style-name="Font_20_Style19"><text:span text:style-name="T13">VI. Podwykonawstwo.</text:span></text:span></text:p>
      <text:p text:style-name="P11"/>
      <text:p text:style-name="P39"><text:span text:style-name="Font_20_Style19"><text:span text:style-name="T18">Zamawiający żąda wskazania przez Wykonawcę w ofercie tych części zamówienia, której wykonanie powierzy podwykonawcom.</text:span></text:span></text:p>
      <text:p text:style-name="P10"/>
      <text:p text:style-name="Text_20_body"><text:span text:style-name="Font_20_Style19"><text:span text:style-name="T13">VIII. Punkt Selektywnej Zbiórki Odpadów Komunalnych - PSZOK.</text:span></text:span></text:p>
      <text:p text:style-name="P10"/>
      <text:p text:style-name="P39"><text:span text:style-name="Font_20_Style19"><text:span text:style-name="T41">1. Wykonawca w terminie do </text:span></text:span><text:span text:style-name="Font_20_Style19"><text:span text:style-name="T42">01</text:span></text:span><text:span text:style-name="Font_20_Style19"><text:span text:style-name="T41">.0</text:span></text:span><text:span text:style-name="Font_20_Style19"><text:span text:style-name="T42">1</text:span></text:span><text:span text:style-name="Font_20_Style19"><text:span text:style-name="T41">.201</text:span></text:span><text:span text:style-name="Font_20_Style19"><text:span text:style-name="T45">8</text:span></text:span><text:span text:style-name="Font_20_Style19"><text:span text:style-name="T41"> r. na własny koszt zorganizuje i uruchomi PSZOK w Gminie Miejskiej Łeba.</text:span></text:span></text:p>
      <text:p text:style-name="P11"/>
      <text:p text:style-name="P39"><text:span text:style-name="Font_20_Style19"><text:span text:style-name="T41">2. Punkt powinien być zabezpieczony w sposób uniemożliwiający wstęp osobom nieupoważnionym.</text:span></text:span></text:p>
      <text:p text:style-name="P11"/>
      <text:p text:style-name="P39"><text:span text:style-name="Font_20_Style19"><text:span text:style-name="T41">3. Miejsca magazynowania selektywnie zebranych odpadów komunalnych powinny być zabezpieczone przed emisją zanieczyszczeń do gruntu oraz zabezpieczone przed działaniami czynników atmosferycznych.</text:span></text:span></text:p>
      <text:p text:style-name="P11"/>
      <text:p text:style-name="P39"><text:span text:style-name="Font_20_Style19"><text:span text:style-name="T47">4</text:span></text:span><text:span text:style-name="Font_20_Style19"><text:span text:style-name="T46">. PSZOK powinien być zorganizowany na terenie Gminy Miejskiej Łeba w miejscu wskazanym przez Zamawiającego. Utwardzony teren z przeznaczeniem na PSZOK Zamawiający bezpłatnie udostępnia Wykonawcy.</text:span></text:span></text:p>
      <text:p text:style-name="P11"/>
      <text:p text:style-name="P39"><text:span text:style-name="Font_20_Style19"><text:span text:style-name="T47">5</text:span></text:span><text:span text:style-name="Font_20_Style19"><text:span text:style-name="T46">. Zamawiający wymaga od Wykonawcy wyposażenia PSZOK w niezbędne urządzenia, elementy, infrastrukturę, umożliwiające zapewnienie bieżącego świadczenia usług przez okres obowiązywania umowy w sposób zgodny z wymogami prawa, m.in. ogrodzenie, wyposażenie w odpowiednie pojemniki/kontenery.</text:span></text:span></text:p>
      <text:p text:style-name="P11"/>
      <text:p text:style-name="P17">6. Wykonawca zobowiązany jest umieścić na terenie PSZOK informację, zwierającą:</text:p>
      <text:p text:style-name="P20"><text:span text:style-name="T9">- </text:span>firmę, oznaczenie siedziby i adres albo imię, nazwisko i adres prowadzącego <text:span text:style-name="T10">PSZOK</text:span>,</text:p>
      <text:p text:style-name="P20">- godziny przyjmowania odpadów,</text:p>
      <text:p text:style-name="P18">- regulamin określający zasady przyjmowania odpadów komunalnych.</text:p>
      <text:p text:style-name="P11"/>
      <text:p text:style-name="Text_20_body"><text:span text:style-name="Font_20_Style19"><text:span text:style-name="T39">7</text:span></text:span><text:span text:style-name="Font_20_Style19"><text:span text:style-name="T46">. Wykonawca zobowiązany jest zapewnić osoby niezbędne do obsługi PSZOK.</text:span></text:span></text:p>
      <text:p text:style-name="Text_20_body"><text:span text:style-name="Font_20_Style19"><text:span text:style-name="T46"/></text:span></text:p>
      <text:p text:style-name="Text_20_body"><text:soft-page-break/><text:span text:style-name="Font_20_Style19"><text:span text:style-name="T48">8. Zamawiający na czas trwania umowy udostępnia bezpłatnie Wykonawcy:</text:span></text:span></text:p>
      <text:p text:style-name="P39"><text:span text:style-name="Font_20_Style19"><text:span text:style-name="T48">- 15 szt. pojemników typu „dzwon” koloru żółtego do selektywnej zbiórki opakowań z tworzyw sztucznych, metali i opakowań wielomateriałowych,</text:span></text:span></text:p>
      <text:p text:style-name="P39"><text:span text:style-name="Font_20_Style19"><text:span text:style-name="T48">- 15 szt. pojemników typu „dzwon” koloru zielonego do selektywnej zbiórki opakowań ze szkła.</text:span></text:span></text:p>
      <text:p text:style-name="Text_20_body"><text:span text:style-name="Font_20_Style19"><text:span text:style-name="T49"/></text:span></text:p>
      <text:p text:style-name="Text_20_body"><text:span text:style-name="Font_20_Style19"><text:span text:style-name="T49">9. Wykonawca po uzgodnieniu z Zamawiającym </text:span></text:span><text:span text:style-name="Font_20_Style19"><text:span text:style-name="T50">oprócz PSZOK </text:span></text:span><text:span text:style-name="Font_20_Style19"><text:span text:style-name="T49">tworzy na terenie gminy:</text:span></text:span></text:p>
      <text:p text:style-name="P39"><text:span text:style-name="Font_20_Style19"><text:span text:style-name="T51">-</text:span></text:span><text:span text:style-name="Font_20_Style19"><text:span text:style-name="T49"> minimum 3 punkty, w których zlokalizowane będą pojemniki typu „dzwon”,</text:span></text:span></text:p>
      <text:p text:style-name="P39"><text:span text:style-name="Font_20_Style19"><text:span text:style-name="T51">- minimum 1 punkt, w którym zlokalizowany będzie kontener na </text:span></text:span><text:span text:style-name="Font_20_Style19"><text:span text:style-name="T50">opakowania z </text:span></text:span><text:span text:style-name="Font_20_Style19"><text:span text:style-name="T51">papier</text:span></text:span><text:span text:style-name="Font_20_Style19"><text:span text:style-name="T50">u</text:span></text:span><text:span text:style-name="Font_20_Style19"><text:span text:style-name="T51"> </text:span></text:span><text:span text:style-name="Font_20_Style19"><text:span text:style-name="T50">i tektury</text:span></text:span><text:span text:style-name="Font_20_Style19"><text:span text:style-name="T51"> </text:span></text:span><text:span text:style-name="Font_20_Style19"><text:span text:style-name="T52">(kontener udostępnia Wykonawca)</text:span></text:span><text:span text:style-name="Font_20_Style19"><text:span text:style-name="T51">.</text:span></text:span></text:p>
      <text:p text:style-name="P44"><text:span text:style-name="Font_20_Style19"><text:span text:style-name="T53">Pojemniki typu „dzwon” oraz kontener na opakowania z papieru i tektury Wykonawca rozmieszcza na terenie gminy w okres</text:span></text:span><text:span text:style-name="Font_20_Style19"><text:span text:style-name="T54">ie</text:span></text:span><text:span text:style-name="Font_20_Style19"><text:span text:style-name="T53">: od 01.07.201</text:span></text:span><text:span text:style-name="Font_20_Style19"><text:span text:style-name="T58">8</text:span></text:span><text:span text:style-name="Font_20_Style19"><text:span text:style-name="T53"> r. do 15.09.201</text:span></text:span><text:span text:style-name="Font_20_Style19"><text:span text:style-name="T58">8</text:span></text:span><text:span text:style-name="Font_20_Style19"><text:span text:style-name="T53"> r. </text:span></text:span><text:span text:style-name="Font_20_Style19"><text:span text:style-name="T58">oraz </text:span></text:span><text:span text:style-name="Font_20_Style19"><text:span text:style-name="T53">od 01.07.201</text:span></text:span><text:span text:style-name="Font_20_Style19"><text:span text:style-name="T58">9</text:span></text:span><text:span text:style-name="Font_20_Style19"><text:span text:style-name="T53"> r. do 15.09.201</text:span></text:span><text:span text:style-name="Font_20_Style19"><text:span text:style-name="T58">9</text:span></text:span><text:span text:style-name="Font_20_Style19"><text:span text:style-name="T53"> r.</text:span></text:span></text:p>
      <text:p text:style-name="Text_20_body"><text:span text:style-name="Font_20_Style19"><text:span text:style-name="T53">Poza ww. okresami Wykonawca przechowuje pojemniki na terenie PSZOK.</text:span></text:span></text:p>
      <text:p text:style-name="Text_20_body"><text:span text:style-name="Font_20_Style19"><text:span text:style-name="T53"/></text:span></text:p>
      <text:p text:style-name="P39"><text:span text:style-name="Font_20_Style19"><text:span text:style-name="T53">10. </text:span></text:span><text:span text:style-name="Font_20_Style19"><text:span text:style-name="T51">Wykonawca </text:span></text:span><text:span text:style-name="Font_20_Style19"><text:span text:style-name="T55">monitoruje poziom zapełnienia pojemników, a po ich napełnieniu na bieżąco zobowiązany jest do </text:span></text:span><text:span text:style-name="Font_20_Style19"><text:span text:style-name="T56">ich opróżniania. </text:span></text:span></text:p>
      <text:p text:style-name="Text_20_body"><text:span text:style-name="Font_20_Style19"><text:span text:style-name="T55"/></text:span></text:p>
      <text:p text:style-name="P39"><text:span text:style-name="Font_20_Style19"><text:span text:style-name="T2">11. Z</text:span></text:span><text:span text:style-name="Font_20_Style19"><text:span text:style-name="T43">biórka i transport odpadów segregowanych obejmuje również utrzymanie wszystkich ww. pojemników oraz zatok na których stoją w czystości </text:span></text:span><text:span text:style-name="Font_20_Style19"><text:span text:style-name="T44">(</text:span></text:span><text:span text:style-name="Font_20_Style19"><text:span text:style-name="T43">mycie pojemników, sprzątanie zatok z pojemnikami na odpady segregowane</text:span></text:span><text:span text:style-name="Font_20_Style19"><text:span text:style-name="T44">).</text:span></text:span></text:p>
      <text:p text:style-name="P11"/>
      <text:p text:style-name="P11"><text:span text:style-name="T85">12</text:span>. Wykonawca zobowiązany jest do:</text:p>
      <text:p text:style-name="P19">- prowadzenia w formie elektronicznej i papierowej ewidencji właścicieli nieruchomości przekazujących odpady oraz ilości i rodzaju przyjmowanych odpadów,</text:p>
      <text:p text:style-name="P39"><text:span text:style-name="Font_20_Style19"><text:span text:style-name="T46">- wydawania w formie papierowej właścicielom nieruchomości przekazującym odpady do punktu, potwierdzeń przyjęcia odpadów wg wzoru zatwierdzonego przez Zamawiającego (załącznik nr 2 do SOPZ),</text:span></text:span></text:p>
      <text:p text:style-name="P46"><text:span text:style-name="Font_20_Style19"><text:span text:style-name="T46">- sporządzania rocznych sprawozdań. Sprawozdanie zawiera informacje o masie:</text:span></text:span></text:p>
      <text:p text:style-name="P41"><text:span text:style-name="Font_20_Style19"><text:span text:style-name="T54">1</text:span></text:span><text:span text:style-name="Font_20_Style19"><text:span text:style-name="T46">) poszczególnych rodzajów zebranych odpadów komunalnych, w tym o odpadach ulegających biodegradacji, oraz sposobie ich zagospodarowania, wraz ze wskazaniem instalacji, do których zostały przekazane zebrane odpady komunalne;</text:span></text:span></text:p>
      <text:p text:style-name="P5"><text:span text:style-name="T84">2) </text:span><text:span text:style-name="Font_20_Style19"><text:span text:style-name="T46">pozostałości z sortowania przeznaczonych do składowania powstałych z zebranych przez podmiot odpadów komunalnych;</text:span></text:span></text:p>
      <text:p text:style-name="P5"><text:span text:style-name="T84">3) </text:span><text:span text:style-name="Font_20_Style19"><text:span text:style-name="T46">odpadów papieru, metali, tworzyw sztucznych i szkła przygotowanych do ponownego użycia i do recyklingu, powstałych z zebranych przez podmiot odpadów komunalnych;</text:span></text:span></text:p>
      <text:p text:style-name="P5"><text:span text:style-name="T84">4) </text:span><text:span text:style-name="Font_20_Style19"><text:span text:style-name="T46">odpadów budowlanych i rozbiórkowych będących odpadami komunalnymi przygotowanych do ponownego użycia, poddanych recyklingowi i innym procesom odzysku powstałych z zebranych przez podmiot odpadów komunalnych.</text:span></text:span></text:p>
      <text:p text:style-name="P5"><text:span text:style-name="Font_20_Style19"><text:span text:style-name="T46">Sprawozdanie jest przekazywane burmistrzowi miasta w terminie do 31 stycznia za poprzedni rok kalendarzowy.</text:span></text:span></text:p>
      <text:p text:style-name="P39"><text:span text:style-name="Font_20_Style19"><text:span text:style-name="T46">- przekazywania odpadów do odzysku lub unieszkodliwiania uprawnionym podmiotom z częstotliwością zapewniającą odpowiednie utrzymanie w czystości i porządku terenu PSZOK,</text:span></text:span></text:p>
      <text:p text:style-name="P39"><text:span text:style-name="Font_20_Style19"><text:span text:style-name="T46">- utrzymywania w odpowiednim stanie technicznym i higieniczno-sanitarnym kontenerów, pojemników oraz teren</text:span></text:span><text:span text:style-name="Font_20_Style19"><text:span text:style-name="T57">u</text:span></text:span><text:span text:style-name="Font_20_Style19"><text:span text:style-name="T46"> całego PSZOK,</text:span></text:span></text:p>
      <text:p text:style-name="P39"><text:span text:style-name="Font_20_Style19"><text:span text:style-name="T46">- </text:span></text:span><text:span text:style-name="Font_20_Style19"><text:span text:style-name="T7">zachowania tajemnicy w odniesieniu do informacji uzyskanych w trakcie wykonywania obowiązku prowadzenia PSZOK,</text:span></text:span></text:p>
      <text:p text:style-name="Text_20_body"><text:span text:style-name="Font_20_Style19"><text:span text:style-name="T7">- prowadzenia PSZOK zgodnie z regulaminem (załącznik nr 1 do SOPZ).</text:span></text:span></text:p>
      <text:p text:style-name="P11"/>
      <text:p text:style-name="Text_20_body"/>
      <text:p text:style-name="Text_20_body"/>
      <text:p text:style-name="Text_20_body"><text:soft-page-break/><text:span text:style-name="Font_20_Style19"><text:span text:style-name="T14">IX</text:span></text:span><text:span text:style-name="Font_20_Style19"><text:span text:style-name="T13">. Dane ilościowe pozwalające ocenić wartość ofert</text:span></text:span><text:span text:style-name="Font_20_Style19"><text:span text:style-name="T14">y</text:span></text:span><text:span text:style-name="Font_20_Style19"><text:span text:style-name="T13">:</text:span></text:span></text:p>
      <text:p text:style-name="P10"/>
      <text:p text:style-name="Text_20_body"><text:span text:style-name="Font_20_Style19"><text:span text:style-name="T63">1. Szacowana ilość osób objęta systemem:</text:span></text:span></text:p>
      <text:p text:style-name="Text_20_body"><text:span text:style-name="Font_20_Style22"><text:span text:style-name="T66">Ilość stałych mieszkańców miasta </text:span></text:span><text:span text:style-name="Font_20_Style22"><text:span text:style-name="T67">(stan na dzień </text:span></text:span><text:span text:style-name="Font_20_Style22"><text:span text:style-name="T68">28</text:span></text:span><text:span text:style-name="Font_20_Style22"><text:span text:style-name="T67">.</text:span></text:span><text:span text:style-name="Font_20_Style22"><text:span text:style-name="T68">09</text:span></text:span><text:span text:style-name="Font_20_Style22"><text:span text:style-name="T67">.20</text:span></text:span><text:span text:style-name="Font_20_Style22"><text:span text:style-name="T68">17</text:span></text:span><text:span text:style-name="Font_20_Style22"><text:span text:style-name="T67"> r.):</text:span></text:span><text:span text:style-name="Font_20_Style22"><text:span text:style-name="T66"><text:tab/><text:tab/></text:span></text:span><text:span text:style-name="Font_20_Style22"><text:span text:style-name="T68">3564</text:span></text:span></text:p>
      <text:p text:style-name="Text_20_body"><text:span text:style-name="Font_20_Style22"><text:span text:style-name="T66">Ilość </text:span></text:span><text:span text:style-name="Font_20_Style22"><text:span text:style-name="T67">nieruchomości objętych systemem gospodarowania odpadami:<text:tab/><text:tab/>118</text:span></text:span><text:span text:style-name="Font_20_Style22"><text:span text:style-name="T69">0</text:span></text:span></text:p>
      <text:p text:style-name="P11"/>
      <text:p text:style-name="P11"/>
      <text:p text:style-name="Text_20_body"><text:span text:style-name="Font_20_Style19"><text:span text:style-name="T63">2. </text:span></text:span><text:span text:style-name="Font_20_Style19"><text:span text:style-name="T64">I</text:span></text:span><text:span text:style-name="Font_20_Style19"><text:span text:style-name="T63">lość wytw</text:span></text:span><text:span text:style-name="Font_20_Style19"><text:span text:style-name="T64">o</text:span></text:span><text:span text:style-name="Font_20_Style19"><text:span text:style-name="T63">rz</text:span></text:span><text:span text:style-name="Font_20_Style19"><text:span text:style-name="T64">o</text:span></text:span><text:span text:style-name="Font_20_Style19"><text:span text:style-name="T63">nych odpadów:</text:span></text:span></text:p>
      <text:p text:style-name="P11"/>
      <text:p text:style-name="P39"><text:span text:style-name="Font_20_Style22"><text:span text:style-name="T71">1) Ilość odpadów odebranych z terenu Gminy Miejskiej Łeba, określona na podstawie sprawozdań składanych przez podmiot odbierający odpady z nieruchomości zamieszkałych i mieszanych:</text:span>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>Kod odpadu</text:p>
          </table:table-cell>
          <table:table-cell table:style-name="Tabela3.A1" office:value-type="string">
            <text:p text:style-name="P25">Rodzaj odpadu</text:p>
          </table:table-cell>
          <table:table-cell table:style-name="Tabela3.A1" office:value-type="string">
            <text:p text:style-name="P27"><text:span text:style-name="T80">01.01.</text:span>201<text:span text:style-name="T80">4</text:span> – <text:span text:style-name="T80">31.12.2014</text:span></text:p>
          </table:table-cell>
          <table:table-cell table:style-name="Tabela3.A1" office:value-type="string">
            <text:p text:style-name="P27"><text:span text:style-name="T80">01.01.</text:span>201<text:span text:style-name="T80">5</text:span> – <text:span text:style-name="T80">31.12.2015</text:span></text:p>
          </table:table-cell>
          <table:table-cell table:style-name="Tabela3.E1" office:value-type="string">
            <text:p text:style-name="P26"><text:span text:style-name="T80">01.01.</text:span>201<text:span text:style-name="T86">6</text:span> – <text:span text:style-name="T80">31.12.2016</text:span></text:p>
          </table:table-cell>
        </table:table-row>
        <table:table-row table:style-name="Tabela3.1">
          <table:table-cell table:style-name="Tabela3.A2" office:value-type="string">
            <text:p text:style-name="P12">15 01 01</text:p>
          </table:table-cell>
          <table:table-cell table:style-name="Tabela3.A2" office:value-type="string">
            <text:p text:style-name="P12">Opakowania z papieru i tektury </text:p>
          </table:table-cell>
          <table:table-cell table:style-name="Tabela3.A2" office:value-type="string">
            <text:p text:style-name="P28"><text:span text:style-name="T82">9,2 </text:span>Mg</text:p>
          </table:table-cell>
          <table:table-cell table:style-name="Tabela3.A2" office:value-type="string">
            <text:p text:style-name="P24">21,3 Mg</text:p>
          </table:table-cell>
          <table:table-cell table:style-name="Tabela3.E2" office:value-type="string">
            <text:p text:style-name="P34">4,14 Mg</text:p>
          </table:table-cell>
        </table:table-row>
        <table:table-row table:style-name="Tabela3.3">
          <table:table-cell table:style-name="Tabela3.A1" office:value-type="string">
            <text:p text:style-name="P12">15 01 06</text:p>
          </table:table-cell>
          <table:table-cell table:style-name="Tabela3.A2" office:value-type="string">
            <text:p text:style-name="P12">Zmieszane odpady opakowaniowe</text:p>
          </table:table-cell>
          <table:table-cell table:style-name="Tabela3.A2" office:value-type="string">
            <text:p text:style-name="P28"><text:span text:style-name="T82">79,1</text:span> Mg</text:p>
          </table:table-cell>
          <table:table-cell table:style-name="Tabela3.A2" office:value-type="string">
            <text:p text:style-name="P24">101,9 Mg</text:p>
          </table:table-cell>
          <table:table-cell table:style-name="Tabela3.E2" office:value-type="string">
            <text:p text:style-name="P34">147,47 Mg</text:p>
          </table:table-cell>
        </table:table-row>
        <table:table-row table:style-name="Tabela3.1">
          <table:table-cell table:style-name="Tabela3.A1" office:value-type="string">
            <text:p text:style-name="P12">15 01 07</text:p>
          </table:table-cell>
          <table:table-cell table:style-name="Tabela3.A2" office:value-type="string">
            <text:p text:style-name="P12">Opakowania ze szkła</text:p>
          </table:table-cell>
          <table:table-cell table:style-name="Tabela3.A2" office:value-type="string">
            <text:p text:style-name="P28"><text:span text:style-name="T82">119,8</text:span> Mg</text:p>
          </table:table-cell>
          <table:table-cell table:style-name="Tabela3.A2" office:value-type="string">
            <text:p text:style-name="P24">120,3 Mg</text:p>
          </table:table-cell>
          <table:table-cell table:style-name="Tabela3.E2" office:value-type="string">
            <text:p text:style-name="P34">138,28 Mg</text:p>
          </table:table-cell>
        </table:table-row>
        <table:table-row table:style-name="Tabela3.1">
          <table:table-cell table:style-name="Tabela3.A2" office:value-type="string">
            <text:p text:style-name="P34">17 01 82 </text:p>
          </table:table-cell>
          <table:table-cell table:style-name="Tabela3.A2" office:value-type="string">
            <text:p text:style-name="P56">Inne niewymienione odpady</text:p>
          </table:table-cell>
          <table:table-cell table:style-name="Tabela3.A2" office:value-type="string">
            <text:p text:style-name="P28">-</text:p>
          </table:table-cell>
          <table:table-cell table:style-name="Tabela3.A2" office:value-type="string">
            <text:p text:style-name="P24">-</text:p>
          </table:table-cell>
          <table:table-cell table:style-name="Tabela3.E2" office:value-type="string">
            <text:p text:style-name="P34">7,78 Mg</text:p>
          </table:table-cell>
        </table:table-row>
        <table:table-row table:style-name="Tabela3.6">
          <table:table-cell table:style-name="Tabela3.A2" office:value-type="string">
            <text:p text:style-name="P12">20 01 35</text:p>
          </table:table-cell>
          <table:table-cell table:style-name="Tabela3.A2" office:value-type="string">
            <text:p text:style-name="P12">Zużyte urządzenia elektryczne i elektroniczne inne niż wymienione w 20 01 21 i 20 01 23 zawierające niebezpieczne składniki </text:p>
          </table:table-cell>
          <table:table-cell table:style-name="Tabela3.A2" office:value-type="string">
            <text:p text:style-name="P28"><text:span text:style-name="T82">0,0</text:span> Mg</text:p>
          </table:table-cell>
          <table:table-cell table:style-name="Tabela3.A2" office:value-type="string">
            <text:p text:style-name="P24">2,6 Mg</text:p>
          </table:table-cell>
          <table:table-cell table:style-name="Tabela3.E2" office:value-type="string">
            <text:p text:style-name="P34">0,07 Mg</text:p>
          </table:table-cell>
        </table:table-row>
        <table:table-row table:style-name="Tabela3.6">
          <table:table-cell table:style-name="Tabela3.A2" office:value-type="string">
            <text:p text:style-name="P24">20 01 36</text:p>
          </table:table-cell>
          <table:table-cell table:style-name="Tabela3.A2" office:value-type="string">
            <text:p text:style-name="P15">Zużyte urządzenia elektryczne</text:p>
          </table:table-cell>
          <table:table-cell table:style-name="Tabela3.A2" office:value-type="string">
            <text:p text:style-name="P29">0,00 Mg</text:p>
          </table:table-cell>
          <table:table-cell table:style-name="Tabela3.A2" office:value-type="string">
            <text:p text:style-name="P24">0,7 Mg</text:p>
          </table:table-cell>
          <table:table-cell table:style-name="Tabela3.E2" office:value-type="string">
            <text:p text:style-name="P34">2,46 Mg</text:p>
          </table:table-cell>
        </table:table-row>
        <table:table-row table:style-name="Tabela3.3">
          <table:table-cell table:style-name="Tabela3.A2" office:value-type="string">
            <text:p text:style-name="P28">20 01 99</text:p>
          </table:table-cell>
          <table:table-cell table:style-name="Tabela3.A2" office:value-type="string">
            <text:p text:style-name="P28">Inne nie wymienione odpady zbierane selektywnie</text:p>
          </table:table-cell>
          <table:table-cell table:style-name="Tabela3.A2" office:value-type="string">
            <text:p text:style-name="P28">11,6 Mg</text:p>
          </table:table-cell>
          <table:table-cell table:style-name="Tabela3.A2" office:value-type="string">
            <text:p text:style-name="P24">28,6 Mg</text:p>
          </table:table-cell>
          <table:table-cell table:style-name="Tabela3.E2" office:value-type="string">
            <text:p text:style-name="P34">30,85 Mg</text:p>
          </table:table-cell>
        </table:table-row>
        <table:table-row table:style-name="Tabela3.3">
          <table:table-cell table:style-name="Tabela3.A2" office:value-type="string">
            <text:p text:style-name="P12">20 02 01</text:p>
          </table:table-cell>
          <table:table-cell table:style-name="Tabela3.A2" office:value-type="string">
            <text:p text:style-name="P12">Odpady ulegające biodegradacji </text:p>
          </table:table-cell>
          <table:table-cell table:style-name="Tabela3.A2" office:value-type="string">
            <text:p text:style-name="P30"><text:span text:style-name="T82">72,1</text:span> Mg</text:p>
          </table:table-cell>
          <table:table-cell table:style-name="Tabela3.A2" office:value-type="string">
            <text:p text:style-name="P31">129,2 Mg</text:p>
          </table:table-cell>
          <table:table-cell table:style-name="Tabela3.E2" office:value-type="string">
            <text:p text:style-name="P34">126,32 Mg</text:p>
          </table:table-cell>
        </table:table-row>
        <table:table-row table:style-name="Tabela3.3">
          <table:table-cell table:style-name="Tabela3.A2" office:value-type="string">
            <text:p text:style-name="P31">20 02 03</text:p>
          </table:table-cell>
          <table:table-cell table:style-name="Tabela3.A2" office:value-type="string">
            <text:p text:style-name="P31">Inne odpady nie ulegające biodegradacji</text:p>
          </table:table-cell>
          <table:table-cell table:style-name="Tabela3.A2" office:value-type="string">
            <text:p text:style-name="P32">0,0 <text:span text:style-name="T81">Mg</text:span></text:p>
          </table:table-cell>
          <table:table-cell table:style-name="Tabela3.A2" office:value-type="string">
            <text:p text:style-name="P31">27,3 Mg</text:p>
          </table:table-cell>
          <table:table-cell table:style-name="Tabela3.E2" office:value-type="string">
            <text:p text:style-name="P34">22,96 Mg</text:p>
          </table:table-cell>
        </table:table-row>
        <table:table-row table:style-name="Tabela3.3">
          <table:table-cell table:style-name="Tabela3.A2" office:value-type="string">
            <text:p text:style-name="P12">20 03 01</text:p>
          </table:table-cell>
          <table:table-cell table:style-name="Tabela3.A2" office:value-type="string">
            <text:p text:style-name="P12">Niesegregowane (zmieszane) odpady komunalne</text:p>
          </table:table-cell>
          <table:table-cell table:style-name="Tabela3.A2" office:value-type="string">
            <text:p text:style-name="P24">1197,3 Mg</text:p>
          </table:table-cell>
          <table:table-cell table:style-name="Tabela3.A2" office:value-type="string">
            <text:p text:style-name="P31">1606,7 Mg</text:p>
          </table:table-cell>
          <table:table-cell table:style-name="Tabela3.E2" office:value-type="string">
            <text:p text:style-name="P34">1491,91 Mg</text:p>
          </table:table-cell>
        </table:table-row>
        <table:table-row table:style-name="Tabela3.3">
          <table:table-cell table:style-name="Tabela3.A2" office:value-type="string">
            <text:p text:style-name="P12">20 03 07</text:p>
          </table:table-cell>
          <table:table-cell table:style-name="Tabela3.A2" office:value-type="string">
            <text:p text:style-name="P12">Odpady wielkogabarytowe </text:p>
          </table:table-cell>
          <table:table-cell table:style-name="Tabela3.A2" office:value-type="string">
            <text:p text:style-name="P32">0,0 <text:span text:style-name="T81">Mg</text:span></text:p>
          </table:table-cell>
          <table:table-cell table:style-name="Tabela3.A2" office:value-type="string">
            <text:p text:style-name="P33">9,9 Mg</text:p>
          </table:table-cell>
          <table:table-cell table:style-name="Tabela3.E2" office:value-type="string">
            <text:p text:style-name="P34">19,54 Mg</text:p>
          </table:table-cell>
        </table:table-row>
      </table:table>
      <text:p text:style-name="P11"/>
      <text:p text:style-name="P11"/>
      <text:p text:style-name="P39"><text:span text:style-name="Font_20_Style22"><text:span text:style-name="T71">2) Ilość odpadów </text:span></text:span><text:span text:style-name="Font_20_Style22"><text:span text:style-name="T72">zebranych</text:span></text:span><text:span text:style-name="Font_20_Style22"><text:span text:style-name="T71"> </text:span></text:span><text:span text:style-name="Font_20_Style22"><text:span text:style-name="T72">w Punkcie Selektywnej Zbiórki Odpadów Komunalnych</text:span></text:span><text:span text:style-name="Font_20_Style22"><text:span text:style-name="T71">, przedstawia się następująco:</text:span>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>Kod odpadu</text:p>
          </table:table-cell>
          <table:table-cell table:style-name="Tabela4.A1" office:value-type="string">
            <text:p text:style-name="P25">Rodzaj odpadu</text:p>
          </table:table-cell>
          <table:table-cell table:style-name="Tabela4.A1" office:value-type="string">
            <text:p text:style-name="P27"><text:span text:style-name="T80">01.01.</text:span>201<text:span text:style-name="T80">4</text:span> – <text:span text:style-name="T80">31.12.2014</text:span></text:p>
          </table:table-cell>
          <table:table-cell table:style-name="Tabela4.A1" office:value-type="string">
            <text:p text:style-name="P27"><text:span text:style-name="T80">01.01.</text:span>201<text:span text:style-name="T80">5</text:span> – <text:span text:style-name="T80">31.12.2015</text:span></text:p>
          </table:table-cell>
          <table:table-cell table:style-name="Tabela4.E1" office:value-type="string">
            <text:p text:style-name="P26"><text:span text:style-name="T80">01.01.</text:span>201<text:span text:style-name="T86">6</text:span> – <text:span text:style-name="T80">31.12.2016</text:span></text:p>
          </table:table-cell>
        </table:table-row>
        <table:table-row table:style-name="Tabela4.1">
          <table:table-cell table:style-name="Tabela4.A2" office:value-type="string">
            <text:p text:style-name="P12">15 01 01</text:p>
          </table:table-cell>
          <table:table-cell table:style-name="Tabela4.A2" office:value-type="string">
            <text:p text:style-name="P12">Opakowania z papieru i tektury </text:p>
          </table:table-cell>
          <table:table-cell table:style-name="Tabela4.A2" office:value-type="string">
            <text:p text:style-name="P23">4,7 Mg</text:p>
          </table:table-cell>
          <table:table-cell table:style-name="Tabela4.A2" office:value-type="string">
            <text:p text:style-name="P12"><text:span text:style-name="T81">1,6</text:span> Mg</text:p>
          </table:table-cell>
          <table:table-cell table:style-name="Tabela4.E2" office:value-type="string">
            <text:p text:style-name="P12">-</text:p>
          </table:table-cell>
        </table:table-row>
        <table:table-row table:style-name="Tabela4.3">
          <table:table-cell table:style-name="Tabela4.A1" office:value-type="string">
            <text:p text:style-name="P12">15 01 06</text:p>
          </table:table-cell>
          <table:table-cell table:style-name="Tabela4.A1" office:value-type="string">
            <text:p text:style-name="P12">Zmieszane odpady opakowaniowe</text:p>
          </table:table-cell>
          <table:table-cell table:style-name="Tabela4.A1" office:value-type="string">
            <text:p text:style-name="P23">2,8 Mg</text:p>
          </table:table-cell>
          <table:table-cell table:style-name="Tabela4.A2" office:value-type="string">
            <text:p text:style-name="P12"><text:span text:style-name="T81">3,0 </text:span>Mg</text:p>
          </table:table-cell>
          <table:table-cell table:style-name="Tabela4.E2" office:value-type="string">
            <text:p text:style-name="P34">1,86 Mg</text:p>
          </table:table-cell>
        </table:table-row>
        <table:table-row table:style-name="Tabela4.3">
          <table:table-cell table:style-name="Tabela4.A2" office:value-type="string">
            <text:p text:style-name="P12">15 01 07</text:p>
          </table:table-cell>
          <table:table-cell table:style-name="Tabela4.A2" office:value-type="string">
            <text:p text:style-name="P12">Opakowania ze szkła</text:p>
          </table:table-cell>
          <table:table-cell table:style-name="Tabela4.A2" office:value-type="string">
            <text:p text:style-name="P22">11,3 Mg</text:p>
          </table:table-cell>
          <table:table-cell table:style-name="Tabela4.A2" office:value-type="string">
            <text:p text:style-name="P21">0,0 <text:span text:style-name="T81">Mg</text:span></text:p>
          </table:table-cell>
          <table:table-cell table:style-name="Tabela4.E2" office:value-type="string">
            <text:p text:style-name="P34">7,96 Mg</text:p>
          </table:table-cell>
        </table:table-row>
        <table:table-row table:style-name="Tabela4.3">
          <table:table-cell table:style-name="Tabela4.A2" office:value-type="string">
            <text:p text:style-name="P23">16 01 03</text:p>
          </table:table-cell>
          <table:table-cell table:style-name="Tabela4.A2" office:value-type="string">
            <text:p text:style-name="P23">Zużyte opony</text:p>
          </table:table-cell>
          <table:table-cell table:style-name="Tabela4.A2" office:value-type="string">
            <text:p text:style-name="P22">1,9 Mg</text:p>
          </table:table-cell>
          <table:table-cell table:style-name="Tabela4.A2" office:value-type="string">
            <text:p text:style-name="P22">2,5 Mg</text:p>
          </table:table-cell>
          <table:table-cell table:style-name="Tabela4.E2" office:value-type="string">
            <text:p text:style-name="P34">0,84 Mg</text:p>
          </table:table-cell>
        </table:table-row>
        <table:table-row table:style-name="Tabela4.6">
          <table:table-cell table:style-name="Tabela4.A2" office:value-type="string">
            <text:p text:style-name="P12">20 01 35</text:p>
          </table:table-cell>
          <table:table-cell table:style-name="Tabela4.A1" office:value-type="string">
            <text:p text:style-name="P12">Zużyte urządzenia elektryczne i elektroniczne inne niż wymienione w 20 01 21 i 20 01 23 zawierające niebezpieczne składniki </text:p>
          </table:table-cell>
          <table:table-cell table:style-name="Tabela4.A1" office:value-type="string">
            <text:p text:style-name="P22">7,9 Mg</text:p>
          </table:table-cell>
          <table:table-cell table:style-name="Tabela4.A1" office:value-type="string">
            <text:p text:style-name="P12"><text:span text:style-name="T81">2,2</text:span> Mg</text:p>
          </table:table-cell>
          <table:table-cell table:style-name="Tabela4.E1" office:value-type="string">
            <text:p text:style-name="P12">-</text:p>
          </table:table-cell>
        </table:table-row>
        <text:soft-page-break/>
        <table:table-row table:style-name="Tabela4.6">
          <table:table-cell table:style-name="Tabela4.A2" office:value-type="string">
            <text:p text:style-name="P24">20 01 36</text:p>
          </table:table-cell>
          <table:table-cell table:style-name="Tabela4.A2" office:value-type="string">
            <text:p text:style-name="P15">Zużyte urządzenia elektryczne</text:p>
          </table:table-cell>
          <table:table-cell table:style-name="Tabela4.A2" office:value-type="string">
            <text:p text:style-name="P22">1,1 Mg</text:p>
          </table:table-cell>
          <table:table-cell table:style-name="Tabela4.A2" office:value-type="string">
            <text:p text:style-name="P23">1,0 Mg</text:p>
          </table:table-cell>
          <table:table-cell table:style-name="Tabela4.E2" office:value-type="string">
            <text:p text:style-name="P34">2,51 Mg</text:p>
          </table:table-cell>
        </table:table-row>
        <table:table-row table:style-name="Tabela4.3">
          <table:table-cell table:style-name="Tabela4.A2" office:value-type="string">
            <text:p text:style-name="P12">20 02 01</text:p>
          </table:table-cell>
          <table:table-cell table:style-name="Tabela4.A2" office:value-type="string">
            <text:p text:style-name="P12">Odpady ulegające biodegradacji </text:p>
          </table:table-cell>
          <table:table-cell table:style-name="Tabela4.A2" office:value-type="string">
            <text:p text:style-name="P22">21,5 Mg</text:p>
          </table:table-cell>
          <table:table-cell table:style-name="Tabela4.A2" office:value-type="string">
            <text:p text:style-name="P12"><text:span text:style-name="T81">17,6</text:span> Mg</text:p>
          </table:table-cell>
          <table:table-cell table:style-name="Tabela4.E2" office:value-type="string">
            <text:p text:style-name="P34">44,67 Mg</text:p>
          </table:table-cell>
        </table:table-row>
        <table:table-row table:style-name="Tabela4.3">
          <table:table-cell table:style-name="Tabela4.A2" office:value-type="string">
            <text:p text:style-name="P12">20 03 01</text:p>
          </table:table-cell>
          <table:table-cell table:style-name="Tabela4.A2" office:value-type="string">
            <text:p text:style-name="P12">Niesegregowane (zmieszane) odpady komunalne</text:p>
          </table:table-cell>
          <table:table-cell table:style-name="Tabela4.A2" office:value-type="string">
            <text:p text:style-name="P21">0,0 <text:span text:style-name="T81">Mg</text:span></text:p>
          </table:table-cell>
          <table:table-cell table:style-name="Tabela4.A2" office:value-type="string">
            <text:p text:style-name="P12"><text:span text:style-name="T81">8,1</text:span> Mg</text:p>
          </table:table-cell>
          <table:table-cell table:style-name="Tabela4.E2" office:value-type="string">
            <text:p text:style-name="P12">-</text:p>
          </table:table-cell>
        </table:table-row>
        <table:table-row table:style-name="Tabela4.3">
          <table:table-cell table:style-name="Tabela4.A2" office:value-type="string">
            <text:p text:style-name="P12">20 03 07</text:p>
          </table:table-cell>
          <table:table-cell table:style-name="Tabela4.A2" office:value-type="string">
            <text:p text:style-name="P12">Odpady wielkogabarytowe </text:p>
          </table:table-cell>
          <table:table-cell table:style-name="Tabela4.A2" office:value-type="string">
            <text:p text:style-name="P22">33,4 Mg</text:p>
          </table:table-cell>
          <table:table-cell table:style-name="Tabela4.A2" office:value-type="string">
            <text:p text:style-name="P12"><text:span text:style-name="T81">13,2</text:span> Mg</text:p>
          </table:table-cell>
          <table:table-cell table:style-name="Tabela4.E2" office:value-type="string">
            <text:p text:style-name="P34">35,45 Mg</text:p>
          </table:table-cell>
        </table:table-row>
      </table:table>
      <text:p text:style-name="P10"/>
      <text:p text:style-name="Text_20_body"/>
      <text:p text:style-name="Text_20_body"><text:span text:style-name="Font_20_Style22"><text:span text:style-name="T6"/></text:span></text:p>
      <text:p text:style-name="Text_20_body"/>
      <text:p text:style-name="P51"><text:span text:style-name="Font_20_Style22"><text:span text:style-name="T8">3</text:span></text:span><text:span text:style-name="Font_20_Style19"><text:span text:style-name="T63">. Zestawienie nieruchomości objętych systemem:</text:span></text:span><text:span text:style-name="Font_20_Style19"><text:span text:style-name="T59"> </text:span></text:span><text:span text:style-name="Font_20_Style19"><text:span text:style-name="T60">str. 1</text:span></text:span><text:span text:style-name="Font_20_Style19"><text:span text:style-name="T62">0</text:span></text:span><text:span text:style-name="Font_20_Style19"><text:span text:style-name="T60">-</text:span></text:span><text:span text:style-name="Font_20_Style19"><text:span text:style-name="T61">2</text:span></text:span><text:span text:style-name="Font_20_Style19"><text:span text:style-name="T62">3</text:span></text:span></text:p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header-rows>
            <table:table-row table:style-name="Tabela2.1">
              <table:table-cell table:style-name="Tabela2.A1" office:value-type="string">
                <text:p text:style-name="P57">Lp.</text:p>
              </table:table-cell>
              <table:table-cell table:style-name="Tabela2.A1" office:value-type="string">
                <text:p text:style-name="P57">Adres</text:p>
              </table:table-cell>
              <table:table-cell table:style-name="Tabela2.A1" office:value-type="string">
                <text:p text:style-name="P57">Nr domu</text:p>
              </table:table-cell>
              <table:table-cell table:style-name="Tabela2.D1" office:value-type="string">
                <text:p text:style-name="P57">Nr lokalu</text:p>
              </table:table-cell>
            </table:table-row>
          </table:table-header-rows>
          <table:table-row table:style-name="Tabela2.1">
            <table:table-cell table:style-name="Tabela2.A2" office:value-type="string">
              <text:p text:style-name="P7">1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/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</text:p>
            </table:table-cell>
            <table:table-cell table:style-name="Tabela2.A2" office:value-type="string">
              <text:p text:style-name="P9">10 Marc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A</text:p>
            </table:table-cell>
          </table:table-row>
          <table:table-row table:style-name="Tabela2.1">
            <table:table-cell table:style-name="Tabela2.A2" office:value-type="string">
              <text:p text:style-name="P7">13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A,B,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2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7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8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9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20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21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3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7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8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29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30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31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32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34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35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36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37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38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39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40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8</text:p>
            </table:table-cell>
          </table:table-row>
          <table:table-row table:style-name="Tabela2.1">
            <table:table-cell table:style-name="Tabela2.A2" office:value-type="string">
              <text:p text:style-name="P7">41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2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3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44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45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46</text:p>
            </table:table-cell>
            <table:table-cell table:style-name="Tabela2.A2" office:value-type="string">
              <text:p text:style-name="P9">11 Listopad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47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8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9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0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1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2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53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4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5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A 1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</text:p>
            </table:table-cell>
            <table:table-cell table:style-name="Tabela2.A2" office:value-type="string">
              <text:p text:style-name="P9">2 Maj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8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6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7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0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1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7 1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3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4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18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0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</text:p>
            </table:table-cell>
            <table:table-cell table:style-name="Tabela2.A2" office:value-type="string">
              <text:p text:style-name="P9">1 Maja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4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85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7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9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0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1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2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3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4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5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6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7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8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6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9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6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0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1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2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7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3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7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4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1 </text:p>
            </table:table-cell>
          </table:table-row>
          <table:table-row table:style-name="Tabela2.1">
            <table:table-cell table:style-name="Tabela2.A2" office:value-type="string">
              <text:p text:style-name="P7">105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6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8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7</text:p>
            </table:table-cell>
            <table:table-cell table:style-name="Tabela2.A2" office:value-type="string">
              <text:p text:style-name="P9">Abrahama</text:p>
            </table:table-cell>
            <table:table-cell table:style-name="Tabela2.A2" office:value-type="string">
              <text:p text:style-name="P8">18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8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5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6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8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9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0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1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2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3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4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25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6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7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8</text:p>
            </table:table-cell>
            <table:table-cell table:style-name="Tabela2.A2" office:value-type="string">
              <text:p text:style-name="P9">Adama Mickiewicza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29</text:p>
            </table:table-cell>
            <table:table-cell table:style-name="Tabela2.A2" office:value-type="string">
              <text:p text:style-name="P9">Aleja św. Jakub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0</text:p>
            </table:table-cell>
            <table:table-cell table:style-name="Tabela2.A2" office:value-type="string">
              <text:p text:style-name="P9">Aleja św. Mikołaja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>1-16</text:p>
            </table:table-cell>
          </table:table-row>
          <table:table-row table:style-name="Tabela2.1">
            <table:table-cell table:style-name="Tabela2.A2" office:value-type="string">
              <text:p text:style-name="P7">131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 i 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2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3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4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5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6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7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8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39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0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1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2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3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4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5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6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7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8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49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0</text:p>
            </table:table-cell>
            <table:table-cell table:style-name="Tabela2.A2" office:value-type="string">
              <text:p text:style-name="P9">Bałtycka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1</text:p>
            </table:table-cell>
            <table:table-cell table:style-name="Tabela2.A2" office:value-type="string">
              <text:p text:style-name="P9">Błękitn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2</text:p>
            </table:table-cell>
            <table:table-cell table:style-name="Tabela2.A2" office:value-type="string">
              <text:p text:style-name="P9">Błękit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3</text:p>
            </table:table-cell>
            <table:table-cell table:style-name="Tabela2.A2" office:value-type="string">
              <text:p text:style-name="P9">Błękitn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4</text:p>
            </table:table-cell>
            <table:table-cell table:style-name="Tabela2.A2" office:value-type="string">
              <text:p text:style-name="P9">Błękitn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5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6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7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8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59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0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1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2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3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4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5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6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7</text:p>
            </table:table-cell>
            <table:table-cell table:style-name="Tabela2.A2" office:value-type="string">
              <text:p text:style-name="P9">Bolesława Chrobr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8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69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0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1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2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173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4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5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6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7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8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79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0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4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1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4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2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3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4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5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6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7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6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8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6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89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0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91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92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3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4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5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96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7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8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99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00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1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5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2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3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4</text:p>
            </table:table-cell>
            <table:table-cell table:style-name="Tabela2.A2" office:value-type="string">
              <text:p text:style-name="P9">Brzozowa</text:p>
            </table:table-cell>
            <table:table-cell table:style-name="Tabela2.A2" office:value-type="string">
              <text:p text:style-name="P8">2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5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6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7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8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09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0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1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2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3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4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5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6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7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8</text:p>
            </table:table-cell>
            <table:table-cell table:style-name="Tabela2.A2" office:value-type="string">
              <text:p text:style-name="P9">Emilii Plater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19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0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1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2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3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4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5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6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7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8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29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0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1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2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3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3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3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4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5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3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6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4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7</text:p>
            </table:table-cell>
            <table:table-cell table:style-name="Tabela2.A2" office:value-type="string">
              <text:p text:style-name="P9">Eugeniusza Kwiatkowskiego</text:p>
            </table:table-cell>
            <table:table-cell table:style-name="Tabela2.A2" office:value-type="string">
              <text:p text:style-name="P8">4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8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39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0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1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2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3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4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5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6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7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8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49</text:p>
            </table:table-cell>
            <table:table-cell table:style-name="Tabela2.A2" office:value-type="string">
              <text:p text:style-name="P9">gen. Bem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0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1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2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53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54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255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6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57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58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259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260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6B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261</text:p>
            </table:table-cell>
            <table:table-cell table:style-name="Tabela2.A2" office:value-type="string">
              <text:p text:style-name="P9">Grunwaldzk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2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3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4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5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6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7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68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69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70</text:p>
            </table:table-cell>
            <table:table-cell table:style-name="Tabela2.A2" office:value-type="string">
              <text:p text:style-name="P9">Henryka Suchar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71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72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73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74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75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276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77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78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279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80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81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2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3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4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5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6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7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8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89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90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91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292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93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94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95</text:p>
            </table:table-cell>
            <table:table-cell table:style-name="Tabela2.A2" office:value-type="string">
              <text:p text:style-name="P9">Hieronima Derdowskiego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296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97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98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299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0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1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2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3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4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5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6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7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8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09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0</text:p>
            </table:table-cell>
            <table:table-cell table:style-name="Tabela2.A2" office:value-type="string">
              <text:p text:style-name="P9">Ignacego Paderewskiego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1</text:p>
            </table:table-cell>
            <table:table-cell table:style-name="Tabela2.A2" office:value-type="string">
              <text:p text:style-name="P9">Jach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2</text:p>
            </table:table-cell>
            <table:table-cell table:style-name="Tabela2.A2" office:value-type="string">
              <text:p text:style-name="P9">Jacht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3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4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5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6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7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8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19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0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1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2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3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4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5</text:p>
            </table:table-cell>
            <table:table-cell table:style-name="Tabela2.A2" office:value-type="string">
              <text:p text:style-name="P9">Jagiellońska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6</text:p>
            </table:table-cell>
            <table:table-cell table:style-name="Tabela2.A2" office:value-type="string">
              <text:p text:style-name="P9">Jaśmin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7</text:p>
            </table:table-cell>
            <table:table-cell table:style-name="Tabela2.A2" office:value-type="string">
              <text:p text:style-name="P9">Jaśmin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28</text:p>
            </table:table-cell>
            <table:table-cell table:style-name="Tabela2.A2" office:value-type="string">
              <text:p text:style-name="P9">Jaśminow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A</text:p>
            </table:table-cell>
          </table:table-row>
          <table:table-row table:style-name="Tabela2.1">
            <table:table-cell table:style-name="Tabela2.A2" office:value-type="string">
              <text:p text:style-name="P7">329</text:p>
            </table:table-cell>
            <table:table-cell table:style-name="Tabela2.A2" office:value-type="string">
              <text:p text:style-name="P9">Jaśminowa</text:p>
            </table:table-cell>
            <table:table-cell table:style-name="Tabela2.A2" office:value-type="string">
              <text:p text:style-name="P8">10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0</text:p>
            </table:table-cell>
            <table:table-cell table:style-name="Tabela2.A2" office:value-type="string">
              <text:p text:style-name="P9">Jaśminowa</text:p>
            </table:table-cell>
            <table:table-cell table:style-name="Tabela2.A2" office:value-type="string">
              <text:p text:style-name="P8">10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1</text:p>
            </table:table-cell>
            <table:table-cell table:style-name="Tabela2.A2" office:value-type="string">
              <text:p text:style-name="P9">Józefa Chełmoń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2</text:p>
            </table:table-cell>
            <table:table-cell table:style-name="Tabela2.A2" office:value-type="string">
              <text:p text:style-name="P9">Józefa Chełmoń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3</text:p>
            </table:table-cell>
            <table:table-cell table:style-name="Tabela2.A2" office:value-type="string">
              <text:p text:style-name="P9">Józefa Chełmońskiego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4</text:p>
            </table:table-cell>
            <table:table-cell table:style-name="Tabela2.A2" office:value-type="string">
              <text:p text:style-name="P9">Józefa Chełmoń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5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336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337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8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39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0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1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2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3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4</text:p>
            </table:table-cell>
            <table:table-cell table:style-name="Tabela2.A2" office:value-type="string">
              <text:p text:style-name="P9">Kościelna</text:p>
            </table:table-cell>
            <table:table-cell table:style-name="Tabela2.A2" office:value-type="string">
              <text:p text:style-name="P8">9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5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46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347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348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349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350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1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2</text:p>
            </table:table-cell>
            <table:table-cell table:style-name="Tabela2.A2" office:value-type="string">
              <text:p text:style-name="P9">Krót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3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4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5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6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7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8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59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0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1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2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3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4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5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6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7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8</text:p>
            </table:table-cell>
            <table:table-cell table:style-name="Tabela2.A2" office:value-type="string">
              <text:p text:style-name="P9">Kwiatow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69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0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1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2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3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4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5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6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7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8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79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0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1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2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4 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3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384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5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6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7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8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9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89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19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0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1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2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3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4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5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6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2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7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8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399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0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1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2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3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3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4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4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5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6</text:p>
            </table:table-cell>
            <table:table-cell table:style-name="Tabela2.A2" office:value-type="string">
              <text:p text:style-name="P9">Leonida Teligi</text:p>
            </table:table-cell>
            <table:table-cell table:style-name="Tabela2.A2" office:value-type="string">
              <text:p text:style-name="P8">4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7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8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09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0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1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2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3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4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5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6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7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8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19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2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0</text:p>
            </table:table-cell>
            <table:table-cell table:style-name="Tabela2.A2" office:value-type="string">
              <text:p text:style-name="P9">Łąkowa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1</text:p>
            </table:table-cell>
            <table:table-cell table:style-name="Tabela2.A2" office:value-type="string">
              <text:p text:style-name="P9">Matejki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22</text:p>
            </table:table-cell>
            <table:table-cell table:style-name="Tabela2.A2" office:value-type="string">
              <text:p text:style-name="P9">Matejki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3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4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5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6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7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8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2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29</text:p>
            </table:table-cell>
            <table:table-cell table:style-name="Tabela2.A2" office:value-type="string">
              <text:p text:style-name="P9">Mieczysława Niedziałkowskiego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0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1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432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3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4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5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6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7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8</text:p>
            </table:table-cell>
            <table:table-cell table:style-name="Tabela2.A2" office:value-type="string">
              <text:p text:style-name="P9">Mieszka I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39</text:p>
            </table:table-cell>
            <table:table-cell table:style-name="Tabela2.A2" office:value-type="string">
              <text:p text:style-name="P9">Mikołaja Koperni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0</text:p>
            </table:table-cell>
            <table:table-cell table:style-name="Tabela2.A2" office:value-type="string">
              <text:p text:style-name="P9">Mikołaja Koperni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1</text:p>
            </table:table-cell>
            <table:table-cell table:style-name="Tabela2.A2" office:value-type="string">
              <text:p text:style-name="P9">Mikołaja Rej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2</text:p>
            </table:table-cell>
            <table:table-cell table:style-name="Tabela2.A2" office:value-type="string">
              <text:p text:style-name="P9">Mikołaja Rej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3</text:p>
            </table:table-cell>
            <table:table-cell table:style-name="Tabela2.A2" office:value-type="string">
              <text:p text:style-name="P9">Mił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4</text:p>
            </table:table-cell>
            <table:table-cell table:style-name="Tabela2.A2" office:value-type="string">
              <text:p text:style-name="P9">Mił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5</text:p>
            </table:table-cell>
            <table:table-cell table:style-name="Tabela2.A2" office:value-type="string">
              <text:p text:style-name="P9">Mił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6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7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8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49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50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51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52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453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454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455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456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57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4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58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59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5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0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1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6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2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3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7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4</text:p>
            </table:table-cell>
            <table:table-cell table:style-name="Tabela2.A2" office:value-type="string">
              <text:p text:style-name="P9">Nadmorsk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5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66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467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468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69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0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1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2</text:p>
            </table:table-cell>
            <table:table-cell table:style-name="Tabela2.A2" office:value-type="string">
              <text:p text:style-name="P9">Nad Ujściem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3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4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75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76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77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78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79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0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1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2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83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484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5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6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8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7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8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89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0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1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2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3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4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495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496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7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8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499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00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01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02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03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04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05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506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9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07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9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08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9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09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29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10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1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2</text:p>
            </table:table-cell>
            <table:table-cell table:style-name="Tabela2.A2" office:value-type="string">
              <text:p text:style-name="P9">Nowęcińska</text:p>
            </table:table-cell>
            <table:table-cell table:style-name="Tabela2.A2" office:value-type="string">
              <text:p text:style-name="P8">3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1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1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1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4A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52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4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21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22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2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2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2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52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52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2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2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7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3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31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532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3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3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53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53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53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>8</text:p>
            </table:table-cell>
          </table:table-row>
          <table:table-row table:style-name="Tabela2.1">
            <table:table-cell table:style-name="Tabela2.A2" office:value-type="string">
              <text:p text:style-name="P7">53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3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1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1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2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4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54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4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5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551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552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55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55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55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55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5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5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5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5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1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6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2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3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7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4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7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5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17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6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7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8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69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0</text:p>
            </table:table-cell>
            <table:table-cell table:style-name="Tabela2.A2" office:value-type="string">
              <text:p text:style-name="P9">Obrońców Westerplatte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1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2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3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4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5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6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7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8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79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0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1</text:p>
            </table:table-cell>
            <table:table-cell table:style-name="Tabela2.A2" office:value-type="string">
              <text:p text:style-name="P9">Ogrod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2</text:p>
            </table:table-cell>
            <table:table-cell table:style-name="Tabela2.A2" office:value-type="string">
              <text:p text:style-name="P9">Okrzei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3</text:p>
            </table:table-cell>
            <table:table-cell table:style-name="Tabela2.A2" office:value-type="string">
              <text:p text:style-name="P9">Okrzei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584</text:p>
            </table:table-cell>
            <table:table-cell table:style-name="Tabela2.A2" office:value-type="string">
              <text:p text:style-name="P9">Okrzei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5</text:p>
            </table:table-cell>
            <table:table-cell table:style-name="Tabela2.A2" office:value-type="string">
              <text:p text:style-name="P9">Okrzei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6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7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8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89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0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1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2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3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4</text:p>
            </table:table-cell>
            <table:table-cell table:style-name="Tabela2.A2" office:value-type="string">
              <text:p text:style-name="P9">Olszew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5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6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7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8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599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0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1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2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3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4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5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6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07</text:p>
            </table:table-cell>
            <table:table-cell table:style-name="Tabela2.A2" office:value-type="string">
              <text:p text:style-name="P9">Parkowa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608</text:p>
            </table:table-cell>
            <table:table-cell table:style-name="Tabela2.A2" office:value-type="string">
              <text:p text:style-name="P9">Piastów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09</text:p>
            </table:table-cell>
            <table:table-cell table:style-name="Tabela2.A2" office:value-type="string">
              <text:p text:style-name="P9">Piastów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0</text:p>
            </table:table-cell>
            <table:table-cell table:style-name="Tabela2.A2" office:value-type="string">
              <text:p text:style-name="P9">Piekar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11</text:p>
            </table:table-cell>
            <table:table-cell table:style-name="Tabela2.A2" office:value-type="string">
              <text:p text:style-name="P9">Piekar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12</text:p>
            </table:table-cell>
            <table:table-cell table:style-name="Tabela2.A2" office:value-type="string">
              <text:p text:style-name="P9">Piekarsk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613</text:p>
            </table:table-cell>
            <table:table-cell table:style-name="Tabela2.A2" office:value-type="string">
              <text:p text:style-name="P9">Piw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4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5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6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7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8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19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0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1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2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3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4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5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6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7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8</text:p>
            </table:table-cell>
            <table:table-cell table:style-name="Tabela2.A2" office:value-type="string">
              <text:p text:style-name="P9">Plac Dworcowy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29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0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31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32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633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634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5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6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37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8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39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0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1</text:p>
            </table:table-cell>
            <table:table-cell table:style-name="Tabela2.A2" office:value-type="string">
              <text:p text:style-name="P9">Pocztow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2</text:p>
            </table:table-cell>
            <table:table-cell table:style-name="Tabela2.A2" office:value-type="string">
              <text:p text:style-name="P9">Pogod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3</text:p>
            </table:table-cell>
            <table:table-cell table:style-name="Tabela2.A2" office:value-type="string">
              <text:p text:style-name="P9">Pogod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4</text:p>
            </table:table-cell>
            <table:table-cell table:style-name="Tabela2.A2" office:value-type="string">
              <text:p text:style-name="P9">Pogodna</text:p>
            </table:table-cell>
            <table:table-cell table:style-name="Tabela2.A2" office:value-type="string">
              <text:p text:style-name="P8">8,10,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4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4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4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64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65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65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7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5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6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6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9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6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6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6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6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6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6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6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66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67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67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67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7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7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7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7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7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7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7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68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68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68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8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8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8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3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8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9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2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69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69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0</text:p>
            </table:table-cell>
            <table:table-cell table:style-name="Tabela2.D2" office:value-type="string">
              <text:p text:style-name="P8">3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69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4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69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4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0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4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0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0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0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0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0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A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0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A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70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A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70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B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0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B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1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B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1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C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1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C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1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6C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1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1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1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3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1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18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19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20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721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2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23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4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24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5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5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5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26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5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7</text:p>
            </table:table-cell>
            <table:table-cell table:style-name="Tabela2.A2" office:value-type="string">
              <text:p text:style-name="P9">Powstańców Warszawy</text:p>
            </table:table-cell>
            <table:table-cell table:style-name="Tabela2.A2" office:value-type="string">
              <text:p text:style-name="P8">5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8</text:p>
            </table:table-cell>
            <table:table-cell table:style-name="Tabela2.A2" office:value-type="string">
              <text:p text:style-name="P9">Rąbk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29</text:p>
            </table:table-cell>
            <table:table-cell table:style-name="Tabela2.A2" office:value-type="string">
              <text:p text:style-name="P9">Rąbk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30</text:p>
            </table:table-cell>
            <table:table-cell table:style-name="Tabela2.A2" office:value-type="string">
              <text:p text:style-name="P9">Rąb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31</text:p>
            </table:table-cell>
            <table:table-cell table:style-name="Tabela2.A2" office:value-type="string">
              <text:p text:style-name="P9">Rąbk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32</text:p>
            </table:table-cell>
            <table:table-cell table:style-name="Tabela2.A2" office:value-type="string">
              <text:p text:style-name="P9">Rąbk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33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34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35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36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37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38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739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740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741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5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42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43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44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45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46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47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48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8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49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8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0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1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1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1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2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12C 12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3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12E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4</text:p>
            </table:table-cell>
            <table:table-cell table:style-name="Tabela2.A2" office:value-type="string">
              <text:p text:style-name="P9">Sienkiewicza</text:p>
            </table:table-cell>
            <table:table-cell table:style-name="Tabela2.A2" office:value-type="string">
              <text:p text:style-name="P8">12F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5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6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7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E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8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F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59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G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0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H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1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i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2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J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3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K 1L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4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1l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5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 F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6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 G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7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8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C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69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0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E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1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H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2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I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3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M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4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N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5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O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6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P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7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S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8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T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79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3U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0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1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5C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782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5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3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5H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4</text:p>
            </table:table-cell>
            <table:table-cell table:style-name="Tabela2.A2" office:value-type="string">
              <text:p text:style-name="P9">Słowińska</text:p>
            </table:table-cell>
            <table:table-cell table:style-name="Tabela2.A2" office:value-type="string">
              <text:p text:style-name="P8">5K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5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6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87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88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89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4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0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791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792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793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794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5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6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7</text:p>
            </table:table-cell>
            <table:table-cell table:style-name="Tabela2.A2" office:value-type="string">
              <text:p text:style-name="P9">Sosn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8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1-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799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0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1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2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3</text:p>
            </table:table-cell>
            <table:table-cell table:style-name="Tabela2.A2" office:value-type="string">
              <text:p text:style-name="P9">Spokojn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4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5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06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807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8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09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0</text:p>
            </table:table-cell>
            <table:table-cell table:style-name="Tabela2.A2" office:value-type="string">
              <text:p text:style-name="P9">Sportowa</text:p>
            </table:table-cell>
            <table:table-cell table:style-name="Tabela2.A2" office:value-type="string">
              <text:p text:style-name="P8">3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1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2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3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4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5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6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7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8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19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0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1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2</text:p>
            </table:table-cell>
            <table:table-cell table:style-name="Tabela2.A2" office:value-type="string">
              <text:p text:style-name="P9">Stefana Starzyń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3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4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5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6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7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8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29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0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1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2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3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4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5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6</text:p>
            </table:table-cell>
            <table:table-cell table:style-name="Tabela2.A2" office:value-type="string">
              <text:p text:style-name="P9">Szkolna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3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4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4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4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4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4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4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4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84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4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4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5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5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85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85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5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5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5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5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5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2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5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6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86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86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6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29A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87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7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7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7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7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7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7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87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87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7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8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3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8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8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88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9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9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89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89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6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89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9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4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9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9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89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89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0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0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0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0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3</text:p>
            </table:table-cell>
            <table:table-cell table:style-name="Tabela2.D2" office:value-type="string">
              <text:p text:style-name="P8">2,3</text:p>
            </table:table-cell>
          </table:table-row>
          <table:table-row table:style-name="Tabela2.1">
            <table:table-cell table:style-name="Tabela2.A2" office:value-type="string">
              <text:p text:style-name="P7">90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3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0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3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0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0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0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0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1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1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1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1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1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1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1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8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1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5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1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1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0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2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2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2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2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2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2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2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2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2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7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2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3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6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3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3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0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3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0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3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0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3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3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1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3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1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3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1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3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1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4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4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4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4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2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4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2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4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4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4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4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4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4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5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5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5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5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5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5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7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5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1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5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1</text:p>
            </table:table-cell>
            <table:table-cell table:style-name="Tabela2.D2" office:value-type="string">
              <text:p text:style-name="P8">2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95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1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5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1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6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6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6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6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6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6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6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6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6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96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97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8</text:p>
            </table:table-cell>
          </table:table-row>
          <table:table-row table:style-name="Tabela2.1">
            <table:table-cell table:style-name="Tabela2.A2" office:value-type="string">
              <text:p text:style-name="P7">97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9</text:p>
            </table:table-cell>
          </table:table-row>
          <table:table-row table:style-name="Tabela2.1">
            <table:table-cell table:style-name="Tabela2.A2" office:value-type="string">
              <text:p text:style-name="P7">97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0</text:p>
            </table:table-cell>
          </table:table-row>
          <table:table-row table:style-name="Tabela2.1">
            <table:table-cell table:style-name="Tabela2.A2" office:value-type="string">
              <text:p text:style-name="P7">97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1</text:p>
            </table:table-cell>
          </table:table-row>
          <table:table-row table:style-name="Tabela2.1">
            <table:table-cell table:style-name="Tabela2.A2" office:value-type="string">
              <text:p text:style-name="P7">97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2</text:p>
            </table:table-cell>
          </table:table-row>
          <table:table-row table:style-name="Tabela2.1">
            <table:table-cell table:style-name="Tabela2.A2" office:value-type="string">
              <text:p text:style-name="P7">97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3</text:p>
            </table:table-cell>
          </table:table-row>
          <table:table-row table:style-name="Tabela2.1">
            <table:table-cell table:style-name="Tabela2.A2" office:value-type="string">
              <text:p text:style-name="P7">97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3</text:p>
            </table:table-cell>
            <table:table-cell table:style-name="Tabela2.D2" office:value-type="string">
              <text:p text:style-name="P8">14</text:p>
            </table:table-cell>
          </table:table-row>
          <table:table-row table:style-name="Tabela2.1">
            <table:table-cell table:style-name="Tabela2.A2" office:value-type="string">
              <text:p text:style-name="P7">97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7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7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8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8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8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3A</text:p>
            </table:table-cell>
          </table:table-row>
          <table:table-row table:style-name="Tabela2.1">
            <table:table-cell table:style-name="Tabela2.A2" office:value-type="string">
              <text:p text:style-name="P7">98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8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6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8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8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2,3</text:p>
            </table:table-cell>
          </table:table-row>
          <table:table-row table:style-name="Tabela2.1">
            <table:table-cell table:style-name="Tabela2.A2" office:value-type="string">
              <text:p text:style-name="P7">98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8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5</text:p>
            </table:table-cell>
          </table:table-row>
          <table:table-row table:style-name="Tabela2.1">
            <table:table-cell table:style-name="Tabela2.A2" office:value-type="string">
              <text:p text:style-name="P7">98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8</text:p>
            </table:table-cell>
          </table:table-row>
          <table:table-row table:style-name="Tabela2.1">
            <table:table-cell table:style-name="Tabela2.A2" office:value-type="string">
              <text:p text:style-name="P7">99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8</text:p>
            </table:table-cell>
            <table:table-cell table:style-name="Tabela2.D2" office:value-type="string">
              <text:p text:style-name="P8">6</text:p>
            </table:table-cell>
          </table:table-row>
          <table:table-row table:style-name="Tabela2.1">
            <table:table-cell table:style-name="Tabela2.A2" office:value-type="string">
              <text:p text:style-name="P7">99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9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9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9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9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9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9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89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99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99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99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99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99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0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0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00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0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0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0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9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0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0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0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0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0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1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1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2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01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1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1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4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1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4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1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1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1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1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0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0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1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2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3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4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5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6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7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6 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8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6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29</text:p>
            </table:table-cell>
            <table:table-cell table:style-name="Tabela2.A2" office:value-type="string">
              <text:p text:style-name="P9">Tadeusza Kościuszki</text:p>
            </table:table-cell>
            <table:table-cell table:style-name="Tabela2.A2" office:value-type="string">
              <text:p text:style-name="P8">1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0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1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2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3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4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5</text:p>
            </table:table-cell>
            <table:table-cell table:style-name="Tabela2.A2" office:value-type="string">
              <text:p text:style-name="P9">Topolow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6</text:p>
            </table:table-cell>
            <table:table-cell table:style-name="Tabela2.A2" office:value-type="string">
              <text:p text:style-name="P9">Turystyczn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7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8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39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0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1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2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3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A</text:p>
            </table:table-cell>
          </table:table-row>
          <table:table-row table:style-name="Tabela2.1">
            <table:table-cell table:style-name="Tabela2.A2" office:value-type="string">
              <text:p text:style-name="P7">1044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5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1046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7</text:p>
            </table:table-cell>
            <table:table-cell table:style-name="Tabela2.A2" office:value-type="string">
              <text:p text:style-name="P9">Tysiąclecia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8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49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0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1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2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3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4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5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6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7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8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59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0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1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2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3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4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5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6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0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7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8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69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0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1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2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3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4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3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5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3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6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3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7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3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8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4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79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4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0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4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1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5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2</text:p>
            </table:table-cell>
            <table:table-cell table:style-name="Tabela2.A2" office:value-type="string">
              <text:p text:style-name="P9">Władysława Grabskiego</text:p>
            </table:table-cell>
            <table:table-cell table:style-name="Tabela2.A2" office:value-type="string">
              <text:p text:style-name="P8">5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3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4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85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86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087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8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89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90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91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2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093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094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5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3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6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7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5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8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099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7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0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19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1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2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1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3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1D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4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5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3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6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7</text:p>
            </table:table-cell>
            <table:table-cell table:style-name="Tabela2.A2" office:value-type="string">
              <text:p text:style-name="P9">Wojska Polskiego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08</text:p>
            </table:table-cell>
            <table:table-cell table:style-name="Tabela2.A2" office:value-type="string">
              <text:p text:style-name="P9">Wspól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09</text:p>
            </table:table-cell>
            <table:table-cell table:style-name="Tabela2.A2" office:value-type="string">
              <text:p text:style-name="P9">Wspól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10</text:p>
            </table:table-cell>
            <table:table-cell table:style-name="Tabela2.A2" office:value-type="string">
              <text:p text:style-name="P9">Wspól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111</text:p>
            </table:table-cell>
            <table:table-cell table:style-name="Tabela2.A2" office:value-type="string">
              <text:p text:style-name="P9">Wspól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1112</text:p>
            </table:table-cell>
            <table:table-cell table:style-name="Tabela2.A2" office:value-type="string">
              <text:p text:style-name="P9">Wybrzeże</text:p>
            </table:table-cell>
            <table:table-cell table:style-name="Tabela2.A2" office:value-type="string">
              <text:p text:style-name="P8"/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3</text:p>
            </table:table-cell>
            <table:table-cell table:style-name="Tabela2.A2" office:value-type="string">
              <text:p text:style-name="P9">Wybrzeże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4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5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6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7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8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19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0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1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7A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2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3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4</text:p>
            </table:table-cell>
            <table:table-cell table:style-name="Tabela2.A2" office:value-type="string">
              <text:p text:style-name="P9">Wysocki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5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6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7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8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29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0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1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2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3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/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7">1134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5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6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7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8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39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6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0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1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1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2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0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3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4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5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6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2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7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3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8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3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49</text:p>
            </table:table-cell>
            <table:table-cell table:style-name="Tabela2.A2" office:value-type="string">
              <text:p text:style-name="P9">Zawiszy Czarnego</text:p>
            </table:table-cell>
            <table:table-cell table:style-name="Tabela2.A2" office:value-type="string">
              <text:p text:style-name="P8">35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50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51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52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53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54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55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3A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56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57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58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59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60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161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6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1162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63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64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2</text:p>
            </table:table-cell>
          </table:table-row>
          <table:table-row table:style-name="Tabela2.1">
            <table:table-cell table:style-name="Tabela2.A2" office:value-type="string">
              <text:p text:style-name="P7">1165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8</text:p>
            </table:table-cell>
            <table:table-cell table:style-name="Tabela2.D2" office:value-type="string">
              <text:p text:style-name="P8">3</text:p>
            </table:table-cell>
          </table:table-row>
          <table:table-row table:style-name="Tabela2.1">
            <table:table-cell table:style-name="Tabela2.A2" office:value-type="string">
              <text:p text:style-name="P7">1166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1</text:p>
            </table:table-cell>
          </table:table-row>
          <table:table-row table:style-name="Tabela2.1">
            <table:table-cell table:style-name="Tabela2.A2" office:value-type="string">
              <text:p text:style-name="P7">1167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3 2 </text:p>
            </table:table-cell>
          </table:table-row>
          <table:table-row table:style-name="Tabela2.1">
            <table:table-cell table:style-name="Tabela2.A2" office:value-type="string">
              <text:p text:style-name="P7">1168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0</text:p>
            </table:table-cell>
            <table:table-cell table:style-name="Tabela2.D2" office:value-type="string">
              <text:p text:style-name="P8">4</text:p>
            </table:table-cell>
          </table:table-row>
          <table:table-row table:style-name="Tabela2.1">
            <table:table-cell table:style-name="Tabela2.A2" office:value-type="string">
              <text:p text:style-name="P7">1169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0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2 i 12B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1</text:p>
            </table:table-cell>
            <table:table-cell table:style-name="Tabela2.A2" office:value-type="string">
              <text:p text:style-name="P9">Zielona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2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1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3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2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4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5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4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6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5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7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7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8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9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79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13</text:p>
            </table:table-cell>
            <table:table-cell table:style-name="Tabela2.D2" office:value-type="string">
              <text:p text:style-name="P8"/>
            </table:table-cell>
          </table:table-row>
          <table:table-row table:style-name="Tabela2.1">
            <table:table-cell table:style-name="Tabela2.A2" office:value-type="string">
              <text:p text:style-name="P7">1180</text:p>
            </table:table-cell>
            <table:table-cell table:style-name="Tabela2.A2" office:value-type="string">
              <text:p text:style-name="P9">Zygmunta Wróblewskiego</text:p>
            </table:table-cell>
            <table:table-cell table:style-name="Tabela2.A2" office:value-type="string">
              <text:p text:style-name="P8">15</text:p>
            </table:table-cell>
            <table:table-cell table:style-name="Tabela2.D2" office:value-type="string">
              <text:p text:style-name="P8"/>
            </table:table-cell>
          </table:table-row>
        </table:table>
        <text:p text:style-name="P6"/>
        <text:p text:style-name="P6"/>
        <text:p text:style-name="P10"/>
      </text:section>
      <text:p text:style-name="P52"><text:span text:style-name="Font_20_Style22"><text:span text:style-name="T16">X</text:span></text:span><text:span text:style-name="Font_20_Style22"><text:span text:style-name="T15">. Opis sposobu obliczenia ceny ofertowej.</text:span></text:span></text:p>
      <text:p text:style-name="P39"><text:span text:style-name="Font_20_Style19"><text:span text:style-name="T18">1. Wykonawca zobowiązany jest do zapoznania się z przedmiotem zamówienia objętym niniejszym postępowaniem.</text:span></text:span></text:p>
      <text:p text:style-name="P39"><text:span text:style-name="Font_20_Style19"><text:span text:style-name="T18">2. Wykonawca w ofercie złożonej zgodnie z wzorem stanowiącym </text:span></text:span><text:span text:style-name="Font_20_Style19"><text:span text:style-name="T70">załącznik nr 1</text:span></text:span><text:span text:style-name="Font_20_Style19"><text:span text:style-name="T18"> do</text:span></text:span><text:span text:style-name="Font_20_Style19"><text:span text:style-name="T40"> </text:span></text:span><text:span text:style-name="Font_20_Style19"><text:span text:style-name="T18">Specyfikacji Istotnych Warunków Zamówienia, Wykonawca określa zryczałtowaną cenę całkowitą brutto za odbiór i zagospodarowanie</text:span></text:span><text:span text:style-name="Font_20_Style19"><text:span text:style-name="T40"> </text:span></text:span><text:span text:style-name="Font_20_Style19"><text:span text:style-name="T18">odpadów.</text:span></text:span></text:p>
      <text:p text:style-name="P39"><text:span text:style-name="Font_20_Style19"><text:span text:style-name="T18">3. Cena podana w ofercie, której wzór stanowi załącznik do SIWZ, powinna zawierać<text:line-break/>wszystkie koszty niezbędne do zrealizowania zamówienia, wynikające z dokumentacji<text:line-break/>przetargowej oraz wszelkie inne koszty nieujęte w dokumentacji, bez których nie jest<text:line-break/>możliwe wykonanie zamówienia, w tym w szczególności:</text:span></text:span></text:p>
      <text:p text:style-name="P39"><text:span text:style-name="Font_20_Style19"><text:span text:style-name="T18">1) zachowania właściwego stanu sanitarnego użytkowanych pojazdów (mycie i dezynfekcja sprzętu winno odbywać się w warunkach spełniających wymagania z zakresu ochrony środowiska i ochrony sanitarnej),</text:span></text:span></text:p>
      <text:p text:style-name="P39"><text:span text:style-name="Font_20_Style19"><text:span text:style-name="T18">2) porządkowanie terenu zanieczyszczonego odpadami i innymi zanieczyszczeniami w trakcie realizacji usługi,</text:span></text:span></text:p>
      <text:p text:style-name="P39"><text:span text:style-name="Font_20_Style19"><text:span text:style-name="T18">3) naprawianie i ponoszenie kosztów naprawy szkód wyrządzonych podczas wykonywania usługi,</text:span></text:span></text:p>
      <text:p text:style-name="P39"><text:span text:style-name="Font_20_Style19"><text:span text:style-name="T18">4) zapewnienie przez cały czas trwania umowy dla właściwej realizacji przedmiotu umowy odpowiedniej ilości i obsługi środków technicznych, gwarantujących terminowe i jakościowe wykonanie zakresu rzeczowego usługi, utrzymanie przedmiotowych środków technicznych w dobrym stanie technicznym, gwarantującym sprawną pracę i ciągłość świadczenia usług w okresie określonym w umowie,</text:span></text:span></text:p>
      <text:p text:style-name="P39"><text:span text:style-name="Font_20_Style19"><text:span text:style-name="T18">5) wyposażenie własnych pracowników realizujących przedmiot zamówienia (zbieranie odpadów, transport) w odzież ochronną z logo firmy oraz identyfikatory.</text:span></text:span></text:p>
      <text:p text:style-name="P19"/>
      <text:p text:style-name="P39"><text:span text:style-name="Font_20_Style19"><text:span text:style-name="T18">Odbiór i transport odpadów w sytuacjach, w których dojazd do punktów wywozowych będzie utrudniony z powodu prowadzonych remontów dróg, dojazdów itp., warunków atmosferycznych nie daje Wykonawcy tytułu do wnoszenia roszczeń z tytułu wzrostu kosztów realizacji przedmiotu umowy chyba, że Zamawiający i Wykonawca w danym przypadku postanowią inaczej.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Meiryo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line-height="115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yle16" style:family="paragraph" style:parent-style-name="Standard">
      <style:paragraph-properties fo:line-height="0.448cm" fo:text-align="justify" style:justify-single-word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yle3" style:family="paragraph" style:parent-style-name="Standard">
      <style:paragraph-properties fo:line-height="0.457cm" fo:text-align="justify" style:justify-single-word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66cm" fo:text-align="justify" style:justify-single-word="false" fo:hyphenation-ladder-count="no-limit" fo:text-indent="-1.207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457cm" fo:text-align="justify" style:justify-single-word="false" fo:hyphenation-ladder-count="no-limit" fo:text-indent="-0.596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8" style:family="paragraph" style:parent-style-name="Standard">
      <style:paragraph-properties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9" style:family="paragraph" style:parent-style-name="Standard">
      <style:paragraph-properties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69cm" fo:text-align="justify" style:justify-single-word="false" fo:hyphenation-ladder-count="no-limit" fo:text-indent="-1.168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asian="SimSun1" style:font-family-asian="SimSun, Meiryo" style:font-pitch-asian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asian="SimSun1" style:font-family-asian="SimSun, Meiryo" style:font-pitch-asian="variable"/>
    </style:style>
    <style:style style:name="WW8Num37z0" style:family="text">
      <style:text-properties style:text-underline-style="non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Heading_20_3_20_Char" style:display-name="Heading 3 Char" style:family="text" style:parent-style-name="Domyślna_20_czcionka_20_akapitu">
      <style:text-properties style:font-name="Verdana" fo:font-family="Verdana" style:font-family-generic="swiss" style:font-pitch="variable" fo:language="pl" fo:country="PL" fo:font-weight="bold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Footnote_20_Text_20_Char" style:display-name="Footnote Text Char" style:family="text" style:parent-style-name="Domyślna_20_czcionka_20_akapitu">
      <style:text-properties fo:language="pl" fo:country="PL" style:language-complex="ar" style:country-complex="SA"/>
    </style:style>
    <style:style style:name="Font_20_Style19" style:display-name="Font Style19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1eafe8" officeooo:paragraph-rsid="001eafe8"/>
    </style:style>
    <style:style style:name="MP2" style:family="paragraph" style:parent-style-name="Standard">
      <style:paragraph-properties fo:text-align="center" style:justify-single-word="false"/>
      <style:text-properties fo:font-size="10pt" officeooo:paragraph-rsid="001eafe8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officeooo:rsid="001eafe8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officeooo:rsid="001eafe8"/>
    </style:style>
    <style:page-layout style:name="Mpm1">
      <style:page-layout-properties fo:page-width="21.001cm" fo:page-height="29.7cm" style:num-format="1" style:print-orientation="portrait" fo:margin-top="1.249cm" fo:margin-bottom="1.249cm" fo:margin-left="2.667cm" fo:margin-right="2.247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4cm" fo:margin-right="0.63cm" fo:background-color="#ffffff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4cm" fo:margin-right="2.242cm" fo:background-color="#ffffff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671cm" fo:margin-right="2.251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667cm" fo:margin-right="2.247cm" style:shadow="none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><text:span text:style-name="MT1">- </text:span><text:page-number text:select-page="current">24</text:page-number> <text:span text:style-name="MT1">-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Pierwsza_20_konwersja_20_2" style:display-name="Pierwsza konwersja 2" style:page-layout-name="Mpm4" style:next-style-name="Konwertuj_20_2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>
      <style:header>
        <text:p text:style-name="Standard"/>
      </style:header>
      <style:footer>
        <text:p text:style-name="Standard"/>
      </style:footer>
    </style:master-page>
    <style:master-page style:name="Kolumnowy" style:page-layout-name="Mpm5">
      <style:header>
        <text:p text:style-name="Standard"/>
      </style:header>
      <style:footer>
        <text:p text:style-name="MP3"/>
        <text:p text:style-name="MP4"><text:span text:style-name="MT1">- </text:span><text:page-number text:select-page="current">0</text:page-number> <text:span text:style-name="MT1">-</text:span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do SIWZ</dc:title>
    <meta:initial-creator>UM Łeba</meta:initial-creator>
    <meta:creation-date>2013-06-10T14:12:00</meta:creation-date>
    <dc:date>2017-09-29T14:10:32.146000000</dc:date>
    <meta:print-date>2016-10-07T11:20:13.307000000</meta:print-date>
    <meta:editing-cycles>55</meta:editing-cycles>
    <meta:editing-duration>PT18H20M50S</meta:editing-duration>
    <meta:generator>LibreOffice/4.2.5.2$Windows_x86 LibreOffice_project/6ff819b65674ae6c83f3cbab9e4a4c2b292a7a94</meta:generator>
    <meta:document-statistic meta:table-count="4" meta:image-count="0" meta:object-count="0" meta:page-count="24" meta:paragraph-count="4193" meta:word-count="7948" meta:character-count="47394" meta:non-whitespace-character-count="43609"/>
  </office:meta>
</office:document-meta>
</file>