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rsid="0026d33d" officeooo:paragraph-rsid="0026d33d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rsid="0026dcaa" officeooo:paragraph-rsid="0026dcaa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26d33d" style:font-name-asian="Arial1" style:font-size-asian="11pt" style:font-name-complex="Arial1" style:font-size-complex="11pt"/>
    </style:style>
    <style:style style:name="P13" style:family="paragraph" style:parent-style-name="Standard">
      <style:paragraph-properties style:text-autospace="none"/>
      <style:text-properties style:font-name="Times New Roman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9pt" officeooo:rsid="002547c7" officeooo:paragraph-rsid="002547c7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26d33d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rsid="0026dcaa" officeooo:paragraph-rsid="0026dcaa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1" style:font-size-asian="8pt" style:font-name-complex="Arial1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1pt" style:font-name-asian="Times New Roman1" style:font-size-asian="11pt" style:font-name-complex="Times New Roman1" style:font-size-complex="11pt"/>
    </style:style>
    <style:style style:name="T10" style:family="text">
      <style:text-properties fo:font-size="11pt" officeooo:rsid="0026d33d" style:font-name-asian="Times New Roman1" style:font-size-asian="11pt" style:font-name-complex="Times New Roman1" style:font-size-complex="11pt"/>
    </style:style>
    <style:style style:name="T11" style:family="text">
      <style:text-properties fo:font-size="11pt" style:font-name-asian="TimesNewRoman" style:font-size-asian="11pt" style:font-name-complex="TimesNewRoman" style:font-size-complex="11pt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26d33d" style:font-name-asian="Times New Roman1" style:font-name-complex="Times New Roman1"/>
    </style:style>
    <style:style style:name="T16" style:family="text">
      <style:text-properties officeooo:rsid="0026dcaa" style:font-name-asian="Times New Roman1" style:font-name-complex="Times New Roman1"/>
    </style:style>
    <style:style style:name="T17" style:family="text">
      <style:text-properties officeooo:rsid="002a3d02" style:font-name-asian="Times New Roman1" style:font-name-complex="Times New Roman1"/>
    </style:style>
    <style:style style:name="T18" style:family="text">
      <style:text-properties style:font-name-asian="TimesNewRoman" style:font-name-complex="TimesNewRoman"/>
    </style:style>
    <style:style style:name="T19" style:family="text">
      <style:text-properties officeooo:rsid="002c3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................................................................... </text:span><text:span text:style-name="T1"><text:s text:c="41"/><text:tab/><text:tab/><text:tab/><text:tab/><text:tab/><text:tab/> <text:s/></text:span><text:span text:style-name="T4">Za</text:span><text:span text:style-name="T5">łą</text:span><text:span text:style-name="T4">cznik Nr 1</text:span></text:p>
      <text:p text:style-name="P1"><text:span text:style-name="T2">piecz</text:span><text:span text:style-name="T3">ęć </text:span><text:span text:style-name="T2">Wykonawcy</text:span></text:p>
      <text:p text:style-name="P4"/>
      <text:p text:style-name="P7"><text:tab/><text:tab/><text:tab/><text:tab/><text:tab/><text:tab/>O F E R T A</text:p>
      <text:p text:style-name="P5"><text:tab/><text:tab/><text:tab/><text:tab/><text:tab/><text:tab/><text:tab/>na</text:p>
      <text:p text:style-name="P2"><text:span text:style-name="T13">„</text:span><text:span text:style-name="T6">Wybór banku do prowadzenia bankowej obs</text:span><text:span text:style-name="T7">ł</text:span><text:span text:style-name="T6">ugi bud</text:span><text:span text:style-name="T7">ż</text:span><text:span text:style-name="T6">etu Gminy Miejskiej Łeba''</text:span></text:p>
      <text:p text:style-name="P5"/>
      <text:p text:style-name="P1"><text:span text:style-name="T6">1.Nazwa i siedziba Wykonawcy</text:span><text:span text:style-name="T8">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</text:p>
      <text:p text:style-name="P1"><text:span text:style-name="T6">2.Nazwa i siedziba Zamawiaj</text:span><text:span text:style-name="T7">ą</text:span><text:span text:style-name="T6">cego </text:span><text:span text:style-name="T8">..............................................................................</text:span></text:p>
      <text:p text:style-name="P4">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</text:p>
      <text:p text:style-name="P3"><text:span text:style-name="T6">3.Oferujemy wykonanie ca</text:span><text:span text:style-name="T7">ł</text:span><text:span text:style-name="T6">o</text:span><text:span text:style-name="T7">ś</text:span><text:span text:style-name="T6">ci Przedmiotu Zamówienia zgodnie z zaproszeniem t.j.</text:span></text:p>
      <text:p text:style-name="P3"><text:span text:style-name="T9">1. Oprocentowanie </text:span><text:span text:style-name="T11">ś</text:span><text:span text:style-name="T9">rodków pieni</text:span><text:span text:style-name="T11">ęż</text:span><text:span text:style-name="T9">nych na rachunkach podane w procentach ….……………………...</text:span></text:p>
      <text:p text:style-name="P8">2. Oprocentowanie lokat terminowych overnight podane w procentach................................................…..</text:p>
      <text:p text:style-name="P3"><text:span text:style-name="T9">3. Op</text:span><text:span text:style-name="T11">ł</text:span><text:span text:style-name="T9">ata za otwarcie rachunku </text:span><text:span text:style-name="T10">bankowego (opłata naliczana jednorazowo) </text:span><text:span text:style-name="T9"><text:s/>w z</text:span><text:span text:style-name="T11">ł</text:span><text:span text:style-name="T9">. ………………….…..</text:span></text:p>
      <text:p text:style-name="P3"><text:span text:style-name="T10">4</text:span><text:span text:style-name="T9">. Op</text:span><text:span text:style-name="T11">ł</text:span><text:span text:style-name="T9">ata miesi</text:span><text:span text:style-name="T11">ę</text:span><text:span text:style-name="T9">czna za prowadzenie rachunku </text:span><text:span text:style-name="T10">bankowego</text:span><text:span text:style-name="T9"> podana w z</text:span><text:span text:style-name="T11">ł</text:span><text:span text:style-name="T9">. ……..…………………………</text:span></text:p>
      <text:p text:style-name="P11"><text:span text:style-name="T15">5</text:span><text:span text:style-name="T14">. Op</text:span><text:span text:style-name="T18">ł</text:span><text:span text:style-name="T14">ata pobierana za wydruk wyci</text:span><text:span text:style-name="T18">ą</text:span><text:span text:style-name="T14">gów podana w z</text:span><text:span text:style-name="T18">ł</text:span><text:span text:style-name="T14">/ szt……………..………………………………...</text:span></text:p>
      <text:p text:style-name="P12"><text:span text:style-name="T17">6</text:span><text:span text:style-name="T14">. Op</text:span><text:span text:style-name="T18">ł</text:span><text:span text:style-name="T14">ata za </text:span><text:span text:style-name="T15">realizację </text:span><text:span text:style-name="T14"><text:s/>przelew</text:span><text:span text:style-name="T15">ów, w tym przelewów w w</text:span><text:span text:style-name="T14">ersji elektronicznej podana </text:span><text:span text:style-name="T15">w zł/szt </text:span></text:p>
      <text:p text:style-name="P15"><text:s text:c="10"/>…………………………………………………….……………….…………………...……………</text:p>
      <text:p text:style-name="P10"><text:span text:style-name="T17">7</text:span><text:span text:style-name="T14">. Wykonywanie czynności <text:s/>(operacji) związanych z obsługą masowych płatności <text:s/>podana w zł/szt</text:span></text:p>
      <text:p text:style-name="P16"><text:s text:c="9"/>……………………………………………………………………………………………………….</text:p>
      <text:p text:style-name="P11"><text:span text:style-name="T17">8</text:span><text:span text:style-name="T14">. Op</text:span><text:span text:style-name="T18">ł</text:span><text:span text:style-name="T14">ata miesi</text:span><text:span text:style-name="T18">ę</text:span><text:span text:style-name="T14">czna za us</text:span><text:span text:style-name="T18">ł</text:span><text:span text:style-name="T14">ugi bankowo</text:span><text:span text:style-name="T18">ś</text:span><text:span text:style-name="T14">ci elektronicznej podana w złotych…….…..…………………..</text:span></text:p>
      <text:p text:style-name="P9"><text:span text:style-name="T17">9</text:span><text:span text:style-name="T14">. Op</text:span><text:span text:style-name="T18">ł</text:span><text:span text:style-name="T14">ata za wydanie </text:span><text:span text:style-name="T16">blankietów czekowych w zł./szt </text:span><text:span text:style-name="T14">…………………………………………………...</text:span></text:p>
      <text:p text:style-name="P11"><text:span text:style-name="T17">10</text:span><text:span text:style-name="T14">. Oprocentowanie kredytu krótkoterminowego w rachunku bie</text:span><text:span text:style-name="T18">żą</text:span><text:span text:style-name="T14">cym podane w procentach oraz prowizja</text:span></text:p>
      <text:p text:style-name="P11"><text:span text:style-name="T14">(uwzgl</text:span><text:span text:style-name="T18">ę</text:span><text:span text:style-name="T14">dniaj</text:span><text:span text:style-name="T18">ą</text:span><text:span text:style-name="T14">ce mar</text:span><text:span text:style-name="T18">żę </text:span><text:span text:style-name="T14">banku ) ……………………………….…………………………........................</text:span></text:p>
      <text:p text:style-name="P17"/>
      <text:p text:style-name="P4"/>
      <text:p text:style-name="P4"/>
      <text:p text:style-name="P6">.................................................................</text:p>
      <text:p text:style-name="P1"><text:span text:style-name="T2">podpis osób uprawnionych do sk</text:span><text:span text:style-name="T3">ł</text:span><text:span text:style-name="T2">adania o</text:span><text:span text:style-name="T3">ś</text:span><text:span text:style-name="T2">wiadcze</text:span><text:span text:style-name="T3">ń </text:span><text:span text:style-name="T2">woli</text:span></text:p>
      <text:p text:style-name="P13">w imieniu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--------------------------------------------------------------------------------</text:p>
      <text:p text:style-name="P14">Uwaga: dla potrzeb wyceny oferty należy przyjąć wartość:</text:p>
      <text:p text:style-name="P14">- WIBID 1M z dnia 2<text:span text:style-name="T19">4</text:span>.11.2017 r. wynoszący 1,46</text:p>
      <text:p text:style-name="P14">- WIBOR <text:span text:style-name="T19">1</text:span>M z dnia 2<text:span text:style-name="T19">4</text:span>.11.2017 r. wynoszący 1,<text:span text:style-name="T19">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Trojanowska</meta:initial-creator>
    <meta:creation-date>2012-02-02T12:20:15.17</meta:creation-date>
    <dc:date>2017-11-27T12:46:02.402000000</dc:date>
    <dc:creator>Anna Trojanowska</dc:creator>
    <meta:editing-duration>PT3H42M36S</meta:editing-duration>
    <meta:editing-cycles>18</meta:editing-cycles>
    <meta:generator>LibreOffice/5.0.5.2$Windows_x86 LibreOffice_project/55b006a02d247b5f7215fc6ea0fde844b30035b3</meta:generator>
    <meta:printed-by>Anna Trojanowska</meta:printed-by>
    <meta:print-date>2017-11-27T11:45:05.228000000</meta:print-date>
    <meta:document-statistic meta:table-count="0" meta:image-count="0" meta:object-count="0" meta:page-count="1" meta:paragraph-count="33" meta:word-count="199" meta:character-count="2688" meta:non-whitespace-character-count="2436"/>
  </office:meta>
</office:document-meta>
</file>