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Tahoma1" svg:font-family="Tahoma"/>
    <style:font-face style:name="Arial,BoldItalic" svg:font-family="'Arial,BoldItalic'" style:font-family-generic="script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1" style:font-size-asian="13pt" style:font-name-complex="Arial1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Arial1" style:font-size-asian="13pt" style:font-name-complex="Arial1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7" style:family="paragraph" style:parent-style-name="Standard">
      <style:paragraph-properties style:text-autospace="none"/>
      <style:text-properties style:font-name="Times New Roman" fo:font-size="10.5pt" style:font-size-asian="10.5pt" style:font-size-complex="10.5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1" style:font-size-asian="12pt" style:font-name-complex="Arial1" style:font-size-complex="12pt"/>
    </style:style>
    <style:style style:name="T5" style:family="text">
      <style:text-properties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style="italic" fo:font-weight="bold" style:font-name-asian="Arial,BoldItalic" style:font-size-asian="16pt" style:font-style-asian="italic" style:font-weight-asian="bold" style:font-name-complex="Arial,BoldItalic" style:font-size-complex="16pt" style:font-style-complex="italic" style:font-weight-complex="bold"/>
    </style:style>
    <style:style style:name="T8" style:family="text">
      <style:text-properties style:font-name="Arial,BoldItalic" fo:font-size="16pt" fo:font-style="italic" fo:font-weight="bold" style:font-name-asian="Arial,BoldItalic" style:font-size-asian="16pt" style:font-style-asian="italic" style:font-weight-asian="bold" style:font-name-complex="Arial,BoldItalic" style:font-size-complex="16pt" style:font-style-complex="italic" style:font-weight-complex="bold"/>
    </style:style>
    <style:style style:name="T9" style:family="text">
      <style:text-properties style:font-name="Arial1" fo:font-size="12pt" style:font-name-asian="Arial1" style:font-size-asian="12pt" style:font-name-complex="Arial1" style:font-size-complex="12pt"/>
    </style:style>
    <style:style style:name="T10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11" style:family="text">
      <style:text-properties style:font-name="Arial,Italic" fo:font-style="italic" style:font-name-asian="Arial,Italic" style:font-style-asian="italic" style:font-name-complex="Arial,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name-asian="Arial,Italic" style:font-style-asian="italic" style:font-name-complex="Arial,Italic" style:font-style-complex="italic"/>
    </style:style>
    <style:style style:name="T14" style:family="text">
      <style:text-properties fo:font-style="italic" style:font-name-asian="Arial1" style:font-style-asian="italic" style:font-name-complex="Arial1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name-asian="Arial,BoldItalic" style:font-style-asian="italic" style:font-weight-asian="bold" style:font-name-complex="Arial,BoldItalic" style:font-style-complex="italic" style:font-weight-complex="bold"/>
    </style:style>
    <style:style style:name="T17" style:family="text">
      <style:text-properties style:text-overline-style="solid" style:text-overline-width="auto" style:text-ov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Arial,Bold" style:font-weight-asian="bold" style:font-name-complex="Arial,Bold" style:font-weight-complex="bold"/>
    </style:style>
    <style:style style:name="T20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>Za</text:span><text:span text:style-name="T19">łą</text:span><text:span text:style-name="T18">cznik nr 2</text:span></text:p>
      <text:p text:style-name="P3"/>
      <text:p text:style-name="P1"><text:span text:style-name="T15">O</text:span><text:span text:style-name="T16">Ś</text:span><text:span text:style-name="T15">WIADCZENIE BANKU</text:span></text:p>
      <text:p text:style-name="P4"/>
      <text:p text:style-name="P2">Oferent o<text:span text:style-name="T20">ś</text:span>wiadcza, <text:span text:style-name="T20">ż</text:span>e:</text:p>
      <text:p text:style-name="P2">1. Jest uprawniony do wyst<text:span text:style-name="T20">ę</text:span>powania w obrocie prawnym, zgodnie z wymaganiami</text:p>
      <text:p text:style-name="P2"><text:s text:c="5"/>prawa.</text:p>
      <text:p text:style-name="P2">2. Posiada uprawnienia niezb<text:span text:style-name="T20">ę</text:span>dne do wykonania okre<text:span text:style-name="T20">ś</text:span>lonych prac lub czynno<text:span text:style-name="T20">ś</text:span>ci,</text:p>
      <text:p text:style-name="P2"><text:s text:c="5"/>je<text:span text:style-name="T20">ż</text:span>eli ustawy nak<text:span text:style-name="T20">ł</text:span>adaj<text:span text:style-name="T20">ą </text:span>obowi<text:span text:style-name="T20">ą</text:span>zek posiadania takich uprawnie<text:span text:style-name="T20">ń</text:span>.</text:p>
      <text:p text:style-name="P2">3. Dysponuje niezb<text:span text:style-name="T20">ę</text:span>dn<text:span text:style-name="T20">ą </text:span>wiedz<text:span text:style-name="T20">ą </text:span>i do<text:span text:style-name="T20">ś</text:span>wiadczeniem, a tak<text:span text:style-name="T20">ż</text:span>e potencja<text:span text:style-name="T20">ł</text:span>em</text:p>
      <text:p text:style-name="P2"><text:s text:c="4"/>ekonomicznym i technicznym oraz pracownikami zdolnymi do wykonania danego</text:p>
      <text:p text:style-name="P2"><text:s text:c="5"/>zamówienia.</text:p>
      <text:p text:style-name="P2">4. Jest bankiem.</text:p>
      <text:p text:style-name="P2">5. Znajduję si<text:span text:style-name="T20">ę </text:span>w sytuacji finansowej zapewniaj<text:span text:style-name="T20">ą</text:span>cej wykonanie zamówienia.</text:p>
      <text:p text:style-name="P2">6. Nie znajduje si<text:span text:style-name="T20">ę </text:span>w trakcie post<text:span text:style-name="T20">ę</text:span>powania upad<text:span text:style-name="T20">ł</text:span>o<text:span text:style-name="T20">ś</text:span>ciowego, w stanie upad<text:span text:style-name="T20">ł</text:span>o<text:span text:style-name="T20">ś</text:span>ci lub</text:p>
      <text:p text:style-name="P2"><text:s text:c="5"/>likwidacji.</text:p>
      <text:p text:style-name="P2"/>
      <text:p text:style-name="P2">Data: </text:p>
      <text:p text:style-name="P2"/>
      <text:p text:style-name="P2">Podpisano:</text:p>
      <text:p text:style-name="P5">(<text:span text:style-name="T17">osoby uprawnione do reprezentacji Oferenta</text:span></text:p>
      <text:p text:style-name="P6"><text:span text:style-name="T12">lub osoby upowa</text:span><text:span text:style-name="T13">ż</text:span><text:span text:style-name="T12">nione przez Oferenta</text:span></text:p>
      <text:p text:style-name="P7"><text:span text:style-name="T14">zgodnie z za</text:span><text:span text:style-name="T13">łą</text:span><text:span text:style-name="T14">czonymi pe</text:span><text:span text:style-name="T13">ł</text:span><text:span text:style-name="T14">nomocnictwam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Tahoma1" svg:font-family="Tahoma"/>
    <style:font-face style:name="Arial,BoldItalic" svg:font-family="'Arial,BoldItalic'" style:font-family-generic="script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Trojanowska</meta:initial-creator>
    <meta:creation-date>2012-02-02T12:20:43.56</meta:creation-date>
    <dc:date>2017-11-23T16:28:26.951000000</dc:date>
    <dc:creator>Anna Trojanowska</dc:creator>
    <meta:editing-duration>PT24M42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9" meta:word-count="97" meta:character-count="764" meta:non-whitespace-character-count="661"/>
  </office:meta>
</office:document-meta>
</file>