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0.564cm"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0.564cm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.353cm" fo:margin-bottom="0cm" loext:contextual-spacing="false" fo:line-height="100%" fo:text-align="center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margin-top="0.353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margin-top="0.353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margin-top="0.353cm" fo:margin-bottom="0cm" loext:contextual-spacing="false" fo:line-height="100%" fo:text-align="justify" style:justify-single-word="false" fo:break-before="page"/>
      <style:text-properties style:font-name="Times New Roman" fo:font-size="1pt" style:font-size-asian="1pt" style:font-name-complex="Times New Roman" style:font-size-complex="1pt"/>
    </style:style>
    <style:style style:name="P11" style:family="paragraph" style:parent-style-name="Standard">
      <style:paragraph-properties fo:margin-top="1.623cm" fo:margin-bottom="0cm" loext:contextual-spacing="false" fo:line-height="100%"/>
      <style:text-properties style:font-name="Times New Roman" style:font-name-complex="Times New Roman"/>
    </style:style>
    <style:style style:name="P12" style:family="paragraph" style:parent-style-name="Standard">
      <style:paragraph-properties fo:margin-top="0.706cm" fo:margin-bottom="0cm" loext:contextual-spacing="false" fo:line-height="100%"/>
      <style:text-properties style:font-name="Times New Roman" style:font-name-complex="Times New Roman"/>
    </style:style>
    <style:style style:name="P13" style:family="paragraph" style:parent-style-name="Standard">
      <style:paragraph-properties fo:margin-top="0.847cm" fo:margin-bottom="0cm" loext:contextual-spacing="false" fo:line-height="0.564cm"/>
      <style:text-properties style:font-name="Times New Roman" style:font-name-complex="Times New Roman"/>
    </style:style>
    <style:style style:name="P14" style:family="paragraph" style:parent-style-name="Standard">
      <style:paragraph-properties fo:margin-left="5.482cm" fo:margin-right="0cm" fo:margin-top="0.635cm" fo:margin-bottom="0cm" loext:contextual-spacing="false" fo:line-height="100%" fo:text-indent="-5.482cm" style:auto-text-indent="false"/>
    </style:style>
    <style:style style:name="P15" style:family="paragraph" style:parent-style-name="Standard">
      <style:paragraph-properties fo:margin-left="5.482cm" fo:margin-right="0cm" fo:margin-top="0.282cm" fo:margin-bottom="0cm" loext:contextual-spacing="false" fo:line-height="100%" fo:text-indent="-5.482cm" style:auto-text-indent="false"/>
    </style:style>
    <style:style style:name="P16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fo:margin-left="0.469cm" fo:margin-right="0cm" fo:margin-top="0cm" fo:margin-bottom="0cm" loext:contextual-spacing="false" fo:line-height="0.494cm" fo:text-align="justify" style:justify-single-word="false" fo:text-indent="-0.469cm" style:auto-text-indent="false"/>
      <style:text-properties style:font-name="Times New Roman" style:font-name-complex="Times New Roman"/>
    </style:style>
    <style:style style:name="P18" style:family="paragraph" style:parent-style-name="Standard">
      <style:paragraph-properties fo:margin-left="0.49cm" fo:margin-right="0cm" fo:margin-top="0.423cm" fo:margin-bottom="0cm" loext:contextual-spacing="false" fo:line-height="0.494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49cm" fo:margin-right="0cm" fo:margin-top="0cm" fo:margin-bottom="0cm" loext:contextual-spacing="false" fo:line-height="0.494cm" fo:text-align="justify" style:justify-single-word="false" fo:text-indent="-0.494cm" style:auto-text-indent="false"/>
      <style:text-properties style:font-name="Times New Roman" style:font-name-complex="Times New Roman"/>
    </style:style>
    <style:style style:name="P20" style:family="paragraph" style:parent-style-name="Standard">
      <style:paragraph-properties fo:margin-left="0.49cm" fo:margin-right="0cm" fo:margin-top="0cm" fo:margin-bottom="0cm" loext:contextual-spacing="false" fo:line-height="0.494cm" fo:text-align="justify" style:justify-single-word="false" fo:text-indent="-0.494cm" style:auto-text-indent="false"/>
    </style:style>
    <style:style style:name="P21" style:family="paragraph" style:parent-style-name="Standard">
      <style:paragraph-properties fo:margin-left="0.494cm" fo:margin-right="0cm" fo:margin-top="0cm" fo:margin-bottom="0cm" loext:contextual-spacing="false" fo:line-height="0.494cm" fo:text-align="justify" style:justify-single-word="false" fo:text-indent="-0.494cm" style:auto-text-indent="false"/>
      <style:text-properties style:font-name="Times New Roman" style:font-name-complex="Times New Roman"/>
    </style:style>
    <style:style style:name="P22" style:family="paragraph" style:parent-style-name="Standard">
      <style:paragraph-properties fo:margin-left="0.963cm" fo:margin-right="0cm" fo:margin-top="0cm" fo:margin-bottom="0cm" loext:contextual-spacing="false" fo:line-height="0.494cm" fo:text-align="justify" style:justify-single-word="false" fo:text-indent="-0.445cm" style:auto-text-indent="false"/>
      <style:text-properties style:font-name="Times New Roman" style:font-name-complex="Times New Roman"/>
    </style:style>
    <style:style style:name="P23" style:family="paragraph" style:parent-style-name="Standard">
      <style:paragraph-properties fo:margin-left="0.963cm" fo:margin-right="0cm" fo:margin-top="0.494cm" fo:margin-bottom="0cm" loext:contextual-spacing="false" fo:line-height="100%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24" style:family="paragraph" style:parent-style-name="Standard">
      <style:paragraph-properties fo:margin-top="0.141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25" style:family="paragraph" style:parent-style-name="Standard">
      <style:paragraph-properties fo:margin-left="0.543cm" fo:margin-right="0cm" fo:margin-top="0cm" fo:margin-bottom="0cm" loext:contextual-spacing="false" fo:line-height="0.494cm" fo:text-indent="-0.543cm" style:auto-text-indent="false"/>
      <style:text-properties style:font-name="Times New Roman" style:font-name-complex="Times New Roman"/>
    </style:style>
    <style:style style:name="P26" style:family="paragraph" style:parent-style-name="Standard">
      <style:paragraph-properties fo:margin-left="0.543cm" fo:margin-right="0cm" fo:margin-top="0cm" fo:margin-bottom="0cm" loext:contextual-spacing="false" fo:line-height="0.494cm" fo:text-align="justify" style:justify-single-word="false" fo:text-indent="-0.543cm" style:auto-text-indent="false"/>
      <style:text-properties style:font-name="Times New Roman" style:font-name-complex="Times New Roman"/>
    </style:style>
    <style:style style:name="P27" style:family="paragraph" style:parent-style-name="Standard">
      <style:paragraph-properties fo:margin-left="1.037cm" fo:margin-right="0cm" fo:margin-top="0cm" fo:margin-bottom="0cm" loext:contextual-spacing="false" fo:line-height="0.494cm" fo:text-indent="-0.543cm" style:auto-text-indent="false"/>
      <style:text-properties style:font-name="Times New Roman" style:font-name-complex="Times New Roman"/>
    </style:style>
    <style:style style:name="P28" style:family="paragraph" style:parent-style-name="Standard">
      <style:paragraph-properties fo:margin-left="0.54cm" fo:margin-right="0cm" fo:margin-top="0cm" fo:margin-bottom="0cm" loext:contextual-spacing="false" fo:line-height="100%" fo:text-align="justify" style:justify-single-word="false" fo:text-indent="-0.54cm" style:auto-text-indent="false"/>
      <style:text-properties style:font-name="Times New Roman" style:font-name-complex="Times New Roman"/>
    </style:style>
    <style:style style:name="P29" style:family="paragraph" style:parent-style-name="Standard">
      <style:paragraph-properties fo:margin-left="0.593cm" fo:margin-right="0cm" fo:margin-top="0.141cm" fo:margin-bottom="0cm" loext:contextual-spacing="false" fo:line-height="100%" fo:text-align="justify" style:justify-single-word="false" fo:text-indent="-0.593cm" style:auto-text-indent="false">
        <style:tab-stops>
          <style:tab-stop style:position="0.395cm"/>
        </style:tab-stops>
      </style:paragraph-properties>
    </style:style>
    <style:style style:name="P30" style:family="paragraph" style:parent-style-name="Standard">
      <style:paragraph-properties fo:margin-left="0.568cm" fo:margin-right="0cm" fo:margin-top="0cm" fo:margin-bottom="0cm" loext:contextual-spacing="false" fo:line-height="0.494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568cm" fo:margin-right="0cm" fo:margin-top="0cm" fo:margin-bottom="0cm" loext:contextual-spacing="false" fo:line-height="0.494cm" fo:text-indent="0cm" style:auto-text-indent="false"/>
      <style:text-properties style:font-name="Times New Roman" style:font-name-complex="Times New Roman"/>
    </style:style>
    <style:style style:name="P32" style:family="paragraph" style:parent-style-name="Standard">
      <style:paragraph-properties fo:margin-left="0.568cm" fo:margin-right="0cm" fo:margin-top="0cm" fo:margin-bottom="0cm" loext:contextual-spacing="false" fo:line-height="0.494cm" fo:text-align="justify" style:justify-single-word="false" fo:text-indent="0cm" style:auto-text-indent="false"/>
      <style:text-properties style:font-name="Times New Roman" style:font-name-complex="Times New Roman"/>
    </style:style>
    <style:style style:name="P33" style:family="paragraph" style:parent-style-name="Standard">
      <style:paragraph-properties fo:margin-left="0.568cm" fo:margin-right="0cm" fo:margin-top="0.494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34" style:family="paragraph" style:parent-style-name="Standard">
      <style:paragraph-properties fo:margin-left="0.568cm" fo:margin-right="0cm" fo:margin-top="0.282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35" style:family="paragraph" style:parent-style-name="Standard">
      <style:paragraph-properties fo:margin-left="0.568cm" fo:margin-right="0cm" fo:margin-top="0.423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36" style:family="paragraph" style:parent-style-name="Standard">
      <style:paragraph-properties fo:margin-left="1.21cm" fo:margin-right="0cm" fo:margin-top="0.494cm" fo:margin-bottom="0cm" loext:contextual-spacing="false" fo:line-height="0.494cm" fo:text-align="justify" style:justify-single-word="false" fo:text-indent="-0.642cm" style:auto-text-indent="false"/>
    </style:style>
    <style:style style:name="P37" style:family="paragraph" style:parent-style-name="Standard">
      <style:paragraph-properties fo:margin-left="1.161cm" fo:margin-right="0cm" fo:margin-top="0cm" fo:margin-bottom="0cm" loext:contextual-spacing="false" fo:line-height="0.494cm" fo:text-align="justify" style:justify-single-word="false" fo:text-indent="-0.593cm" style:auto-text-indent="false"/>
      <style:text-properties style:font-name="Times New Roman" style:font-name-complex="Times New Roman"/>
    </style:style>
    <style:style style:name="P38" style:family="paragraph" style:parent-style-name="Standard">
      <style:paragraph-properties fo:margin-left="1.087cm" fo:margin-right="0cm" fo:margin-top="0.564cm" fo:margin-bottom="0cm" loext:contextual-spacing="false" fo:line-height="0.494cm" fo:text-align="justify" style:justify-single-word="false" fo:text-indent="-0.494cm" style:auto-text-indent="false"/>
    </style:style>
    <style:style style:name="P39" style:family="paragraph" style:parent-style-name="Standard">
      <style:paragraph-properties fo:margin-left="1.087cm" fo:margin-right="0cm" fo:margin-top="0cm" fo:margin-bottom="0cm" loext:contextual-spacing="false" fo:line-height="0.494cm" fo:text-align="justify" style:justify-single-word="false" fo:text-indent="-0.494cm" style:auto-text-indent="false"/>
    </style:style>
    <style:style style:name="P40" style:family="paragraph" style:parent-style-name="Standard">
      <style:paragraph-properties fo:margin-left="1.729cm" fo:margin-right="0cm" fo:margin-top="0cm" fo:margin-bottom="0cm" loext:contextual-spacing="false" fo:line-height="0.494cm" fo:text-align="justify" style:justify-single-word="false" fo:text-indent="-0.617cm" style:auto-text-indent="false"/>
      <style:text-properties style:font-name="Times New Roman" style:font-name-complex="Times New Roman"/>
    </style:style>
    <style:style style:name="P41" style:family="paragraph" style:parent-style-name="Standard">
      <style:paragraph-properties fo:margin-left="1.679cm" fo:margin-right="0cm" fo:margin-top="0cm" fo:margin-bottom="0cm" loext:contextual-spacing="false" fo:line-height="0.494cm" fo:text-align="justify" style:justify-single-word="false" fo:text-indent="-0.568cm" style:auto-text-indent="false"/>
      <style:text-properties style:font-name="Times New Roman" style:font-name-complex="Times New Roman"/>
    </style:style>
    <style:style style:name="P42" style:family="paragraph" style:parent-style-name="Standard">
      <style:paragraph-properties fo:margin-left="0.568cm" fo:margin-right="0cm" fo:margin-top="0.564cm" fo:margin-bottom="0cm" loext:contextual-spacing="false" fo:line-height="100%" fo:text-align="justify" style:justify-single-word="false" fo:text-indent="-0.543cm" style:auto-text-indent="false"/>
      <style:text-properties style:font-name="Times New Roman" style:font-name-complex="Times New Roman"/>
    </style:style>
    <style:style style:name="P43" style:family="paragraph" style:parent-style-name="Standard">
      <style:paragraph-properties fo:margin-left="0.568cm" fo:margin-right="0cm" fo:margin-top="0.564cm" fo:margin-bottom="0cm" loext:contextual-spacing="false" fo:line-height="100%" fo:text-align="justify" style:justify-single-word="false" fo:text-indent="-0.543cm" style:auto-text-indent="false" fo:break-before="page"/>
      <style:text-properties style:font-name="Times New Roman" style:font-name-complex="Times New Roman"/>
    </style:style>
    <style:style style:name="P44" style:family="paragraph" style:parent-style-name="Standard">
      <style:paragraph-properties fo:margin-left="0.559cm" fo:margin-right="0cm" fo:margin-top="0cm" fo:margin-bottom="0cm" loext:contextual-spacing="false" fo:line-height="0.494cm" fo:text-align="justify" style:justify-single-word="false" fo:text-indent="0.009cm" style:auto-text-indent="false"/>
    </style:style>
    <style:style style:name="P45" style:family="paragraph" style:parent-style-name="Standard">
      <style:paragraph-properties fo:margin-left="0.559cm" fo:margin-right="0cm" fo:margin-top="0cm" fo:margin-bottom="0cm" loext:contextual-spacing="false" fo:line-height="0.494cm" fo:text-align="justify" style:justify-single-word="false" fo:text-indent="0.009cm" style:auto-text-indent="false"/>
      <style:text-properties style:font-name="Times New Roman" style:font-name-complex="Times New Roman"/>
    </style:style>
    <style:style style:name="P46" style:family="paragraph" style:parent-style-name="Standard">
      <style:paragraph-properties fo:margin-left="0.559cm" fo:margin-right="0cm" fo:margin-top="0cm" fo:margin-bottom="0cm" loext:contextual-spacing="false" fo:line-height="0.494cm" fo:text-align="justify" style:justify-single-word="false" fo:text-indent="-0.54cm" style:auto-text-indent="false"/>
      <style:text-properties style:font-name="Times New Roman" style:font-name-complex="Times New Roman"/>
    </style:style>
    <style:style style:name="P47" style:family="paragraph" style:parent-style-name="Standard">
      <style:paragraph-properties fo:margin-left="0.559cm" fo:margin-right="0cm" fo:margin-top="0cm" fo:margin-bottom="0cm" loext:contextual-spacing="false" fo:line-height="100%" fo:text-align="justify" style:justify-single-word="false" fo:text-indent="-0.54cm" style:auto-text-indent="false"/>
      <style:text-properties style:font-name="Times New Roman" style:font-name-complex="Times New Roman"/>
    </style:style>
    <style:style style:name="P48" style:family="paragraph" style:parent-style-name="Standard">
      <style:paragraph-properties fo:margin-left="0.559cm" fo:margin-right="0cm" fo:margin-top="0cm" fo:margin-bottom="0cm" loext:contextual-spacing="false" fo:line-height="0.494cm" fo:text-align="center" style:justify-single-word="false" fo:text-indent="-0.54cm" style:auto-text-indent="false"/>
      <style:text-properties style:font-name="Times New Roman" fo:font-weight="bold" style:font-weight-asian="bold" style:font-name-complex="Times New Roman"/>
    </style:style>
    <style:style style:name="P49" style:family="paragraph" style:parent-style-name="Standard">
      <style:paragraph-properties fo:margin-left="0.559cm" fo:margin-right="0cm" fo:margin-top="0cm" fo:margin-bottom="0cm" loext:contextual-spacing="false" fo:line-height="100%" fo:text-align="justify" style:justify-single-word="false" fo:text-indent="-0.54cm" style:auto-text-indent="false"/>
      <style:text-properties style:font-name="Times New Roman" fo:font-size="9.5pt" style:font-size-asian="9.5pt" style:font-name-complex="Times New Roman" style:font-size-complex="9.5pt"/>
    </style:style>
    <style:style style:name="P50" style:family="paragraph" style:parent-style-name="Standard">
      <style:paragraph-properties fo:margin-left="0.559cm" fo:margin-right="0cm" fo:margin-top="0cm" fo:margin-bottom="0cm" loext:contextual-spacing="false" fo:line-height="100%" fo:text-align="justify" style:justify-single-word="false" fo:text-indent="-0.54cm" style:auto-text-indent="false"/>
    </style:style>
    <style:style style:name="P51" style:family="paragraph" style:parent-style-name="Standard">
      <style:paragraph-properties fo:margin-left="0.559cm" fo:margin-right="0cm" fo:margin-top="0cm" fo:margin-bottom="0cm" loext:contextual-spacing="false" fo:line-height="0.494cm" fo:text-align="justify" style:justify-single-word="false" fo:text-indent="-0.54cm" style:auto-text-indent="false"/>
    </style:style>
    <style:style style:name="P52" style:family="paragraph" style:parent-style-name="Standard">
      <style:paragraph-properties fo:margin-left="0.559cm" fo:margin-right="0cm" fo:margin-top="0cm" fo:margin-bottom="0cm" loext:contextual-spacing="false" fo:line-height="100%" fo:text-align="justify" style:justify-single-word="false" fo:text-indent="-0.54cm" style:auto-text-indent="false" fo:break-before="page"/>
      <style:text-properties style:font-name="Times New Roman" fo:font-size="1pt" style:font-size-asian="1pt" style:font-name-complex="Times New Roman" style:font-size-complex="1pt"/>
    </style:style>
    <style:style style:name="P53" style:family="paragraph" style:parent-style-name="Standard">
      <style:paragraph-properties fo:margin-left="0.559cm" fo:margin-right="0cm" fo:margin-top="0cm" fo:margin-bottom="0cm" loext:contextual-spacing="false" fo:line-height="0.494cm" fo:text-align="justify" style:justify-single-word="false" fo:text-indent="-0.54cm" style:auto-text-indent="false" fo:break-before="page"/>
      <style:text-properties style:font-name="Times New Roman" fo:font-size="1pt" style:font-size-asian="1pt" style:font-name-complex="Times New Roman" style:font-size-complex="1pt"/>
    </style:style>
    <style:style style:name="P54" style:family="paragraph" style:parent-style-name="Standard">
      <style:paragraph-properties fo:margin-left="0.559cm" fo:margin-right="0cm" fo:margin-top="0cm" fo:margin-bottom="0cm" loext:contextual-spacing="false" fo:line-height="100%" fo:text-align="justify" style:justify-single-word="false" fo:text-indent="-0.54cm" style:auto-text-indent="false" fo:break-before="page"/>
      <style:text-properties style:font-name="Times New Roman" fo:font-size="9.5pt" style:font-size-asian="9.5pt" style:font-name-complex="Times New Roman" style:font-size-complex="9.5pt"/>
    </style:style>
    <style:style style:name="P55" style:family="paragraph" style:parent-style-name="Standard">
      <style:paragraph-properties fo:margin-left="0.559cm" fo:margin-right="0cm" fo:margin-top="0.917cm" fo:margin-bottom="0cm" loext:contextual-spacing="false" fo:line-height="100%" fo:text-align="justify" style:justify-single-word="false" fo:text-indent="-0.54cm" style:auto-text-indent="false"/>
      <style:text-properties style:font-name="Times New Roman" fo:font-size="9pt" style:font-size-asian="9pt" style:font-name-complex="Times New Roman" style:font-size-complex="9pt"/>
    </style:style>
    <style:style style:name="P56" style:family="paragraph" style:parent-style-name="Standard">
      <style:paragraph-properties fo:margin-left="0.559cm" fo:margin-right="0cm" fo:margin-top="0.141cm" fo:margin-bottom="0cm" loext:contextual-spacing="false" fo:line-height="100%" fo:text-align="justify" style:justify-single-word="false" fo:text-indent="-0.54cm" style:auto-text-indent="false"/>
    </style:style>
    <style:style style:name="P57" style:family="paragraph" style:parent-style-name="Standard">
      <style:paragraph-properties fo:margin-left="0.559cm" fo:margin-right="0cm" fo:margin-top="0.141cm" fo:margin-bottom="0cm" loext:contextual-spacing="false" fo:line-height="100%" fo:text-align="justify" style:justify-single-word="false" fo:text-indent="-0.54cm" style:auto-text-indent="false"/>
      <style:text-properties style:font-name="Times New Roman" fo:font-size="9.5pt" style:font-size-asian="9.5pt" style:font-name-complex="Times New Roman" style:font-size-complex="9.5pt"/>
    </style:style>
    <style:style style:name="P58" style:family="paragraph" style:parent-style-name="Standard">
      <style:paragraph-properties fo:margin-left="0.559cm" fo:margin-right="0cm" fo:margin-top="0.141cm" fo:margin-bottom="0cm" loext:contextual-spacing="false" fo:line-height="100%" fo:text-align="justify" style:justify-single-word="false" fo:text-indent="-0.54cm" style:auto-text-indent="false" fo:break-before="page"/>
      <style:text-properties style:font-name="Times New Roman" fo:font-size="1pt" style:font-size-asian="1pt" style:font-name-complex="Times New Roman" style:font-size-complex="1pt"/>
    </style:style>
    <style:style style:name="P59" style:family="paragraph" style:parent-style-name="Standard">
      <style:paragraph-properties fo:margin-left="0.559cm" fo:margin-right="0cm" fo:margin-top="0.635cm" fo:margin-bottom="0cm" loext:contextual-spacing="false" fo:line-height="100%" fo:text-align="center" style:justify-single-word="false" fo:text-indent="-0.54cm" style:auto-text-indent="false"/>
      <style:text-properties style:font-name="Times New Roman" fo:font-weight="bold" style:font-weight-asian="bold" style:font-name-complex="Times New Roman"/>
    </style:style>
    <style:style style:name="P60" style:family="paragraph" style:parent-style-name="Standard">
      <style:paragraph-properties fo:margin-left="0.559cm" fo:margin-right="0cm" fo:margin-top="0.141cm" fo:margin-bottom="0.141cm" loext:contextual-spacing="false" fo:line-height="100%" fo:text-align="center" style:justify-single-word="false" fo:text-indent="-0.54cm" style:auto-text-indent="false"/>
      <style:text-properties style:font-name="Times New Roman" fo:font-weight="bold" style:font-weight-asian="bold" style:font-name-complex="Times New Roman"/>
    </style:style>
    <style:style style:name="P61" style:family="paragraph" style:parent-style-name="Standard">
      <style:paragraph-properties fo:margin-left="0.559cm" fo:margin-right="0cm" fo:margin-top="0.141cm" fo:margin-bottom="0.141cm" loext:contextual-spacing="false" fo:line-height="0.494cm" fo:text-align="center" style:justify-single-word="false" fo:text-indent="-0.54cm" style:auto-text-indent="false"/>
      <style:text-properties style:font-name="Times New Roman" fo:font-weight="bold" style:font-weight-asian="bold" style:font-name-complex="Times New Roman"/>
    </style:style>
    <style:style style:name="P62" style:family="paragraph" style:parent-style-name="Standard">
      <style:paragraph-properties fo:margin-left="0.559cm" fo:margin-right="0cm" fo:margin-top="0.212cm" fo:margin-bottom="0cm" loext:contextual-spacing="false" fo:line-height="0.494cm" fo:text-align="justify" style:justify-single-word="false" fo:text-indent="-0.54cm" style:auto-text-indent="false"/>
      <style:text-properties style:font-name="Times New Roman" fo:font-size="9.5pt" style:font-size-asian="9.5pt" style:font-name-complex="Times New Roman" style:font-size-complex="9.5pt"/>
    </style:style>
    <style:style style:name="P63" style:family="paragraph" style:parent-style-name="Standard">
      <style:paragraph-properties fo:margin-left="0.559cm" fo:margin-right="0cm" fo:margin-top="0.282cm" fo:margin-bottom="0cm" loext:contextual-spacing="false" fo:line-height="100%" fo:text-align="justify" style:justify-single-word="false" fo:text-indent="-0.54cm" style:auto-text-indent="false"/>
      <style:text-properties style:font-name="Times New Roman" fo:font-size="9.5pt" style:font-size-asian="9.5pt" style:font-name-complex="Times New Roman" style:font-size-complex="9.5pt"/>
    </style:style>
    <style:style style:name="P64" style:family="paragraph" style:parent-style-name="Standard">
      <style:paragraph-properties fo:margin-left="0.559cm" fo:margin-right="0cm" fo:margin-top="0.564cm" fo:margin-bottom="0cm" loext:contextual-spacing="false" fo:line-height="100%" fo:text-align="center" style:justify-single-word="false" fo:text-indent="-0.54cm" style:auto-text-indent="false"/>
      <style:text-properties style:font-name="Times New Roman" fo:font-weight="bold" style:font-weight-asian="bold" style:font-name-complex="Times New Roman"/>
    </style:style>
    <style:style style:name="P65" style:family="paragraph" style:parent-style-name="Standard">
      <style:paragraph-properties fo:margin-left="0.559cm" fo:margin-right="0cm" fo:margin-top="2.117cm" fo:margin-bottom="0cm" loext:contextual-spacing="false" fo:line-height="0.494cm" fo:text-align="justify" style:justify-single-word="false" fo:text-indent="-0.54cm" style:auto-text-indent="false"/>
      <style:text-properties style:font-name="Times New Roman" style:font-name-complex="Times New Roman"/>
    </style:style>
    <style:style style:name="P66" style:family="paragraph" style:parent-style-name="Standard">
      <style:paragraph-properties fo:margin-left="0.559cm" fo:margin-right="0cm" fo:margin-top="2.258cm" fo:margin-bottom="0cm" loext:contextual-spacing="false" fo:line-height="100%" fo:text-align="justify" style:justify-single-word="false" fo:text-indent="-0.54cm" style:auto-text-indent="false"/>
      <style:text-properties style:font-name="Times New Roman" fo:font-size="10.5pt" style:font-size-asian="10.5pt" style:font-name-complex="Times New Roman" style:font-size-complex="10.5pt"/>
    </style:style>
    <style:style style:name="P67" style:family="paragraph" style:parent-style-name="Standard">
      <style:paragraph-properties fo:margin-left="0.559cm" fo:margin-right="0cm" fo:margin-top="4.727cm" fo:margin-bottom="0cm" loext:contextual-spacing="false" fo:line-height="0.494cm" fo:text-align="justify" style:justify-single-word="false" fo:text-indent="-0.54cm" style:auto-text-indent="false"/>
      <style:text-properties style:font-name="Times New Roman" fo:font-size="9.5pt" style:font-size-asian="9.5pt" style:font-name-complex="Times New Roman" style:font-size-complex="9.5pt"/>
    </style:style>
    <style:style style:name="P68" style:family="paragraph" style:parent-style-name="Standard">
      <style:paragraph-properties fo:margin-left="0.42cm" fo:margin-right="0cm" fo:margin-top="0cm" fo:margin-bottom="0cm" loext:contextual-spacing="false" fo:line-height="0.494cm" fo:text-align="justify" style:justify-single-word="false" fo:text-indent="-0.4cm" style:auto-text-indent="false"/>
      <style:text-properties style:font-name="Times New Roman" style:font-name-complex="Times New Roman"/>
    </style:style>
    <style:style style:name="P69" style:family="paragraph" style:parent-style-name="Standard">
      <style:paragraph-properties fo:margin-left="0.42cm" fo:margin-right="0cm" fo:margin-top="0cm" fo:margin-bottom="0cm" loext:contextual-spacing="false" fo:line-height="0.494cm" fo:text-align="justify" style:justify-single-word="false" fo:text-indent="-0.4cm" style:auto-text-indent="false"/>
    </style:style>
    <style:style style:name="P70" style:family="paragraph" style:parent-style-name="Standard">
      <style:paragraph-properties fo:margin-left="0.889cm" fo:margin-right="0cm" fo:margin-top="0cm" fo:margin-bottom="0cm" loext:contextual-spacing="false" fo:line-height="0.494cm" fo:text-align="justify" style:justify-single-word="false" fo:text-indent="-0.54cm" style:auto-text-indent="false"/>
    </style:style>
    <style:style style:name="P71" style:family="paragraph" style:parent-style-name="Standard">
      <style:paragraph-properties fo:margin-left="0.889cm" fo:margin-right="0cm" fo:margin-top="0.706cm" fo:margin-bottom="0cm" loext:contextual-spacing="false" fo:line-height="0.494cm" fo:text-align="justify" style:justify-single-word="false" fo:text-indent="-0.54cm" style:auto-text-indent="false"/>
      <style:text-properties style:font-name="Times New Roman" style:font-name-complex="Times New Roman"/>
    </style:style>
    <style:style style:name="P72" style:family="paragraph" style:parent-style-name="Standard">
      <style:paragraph-properties fo:margin-left="1.383cm" fo:margin-right="0cm" fo:margin-top="0cm" fo:margin-bottom="0cm" loext:contextual-spacing="false" fo:line-height="0.494cm" fo:text-align="justify" style:justify-single-word="false" fo:text-indent="-0.49cm" style:auto-text-indent="false"/>
      <style:text-properties style:font-name="Times New Roman" style:font-name-complex="Times New Roman"/>
    </style:style>
    <style:style style:name="P73" style:family="paragraph" style:parent-style-name="Standard">
      <style:paragraph-properties fo:margin-left="0.864cm" fo:margin-right="0cm" fo:margin-top="0.706cm" fo:margin-bottom="0cm" loext:contextual-spacing="false" fo:line-height="0.494cm" fo:text-align="justify" style:justify-single-word="false" fo:text-indent="-0.49cm" style:auto-text-indent="false"/>
      <style:text-properties style:font-name="Times New Roman" style:font-name-complex="Times New Roman"/>
    </style:style>
    <style:style style:name="P74" style:family="paragraph" style:parent-style-name="Standard">
      <style:paragraph-properties fo:margin-left="0.445cm" fo:margin-right="0cm" fo:margin-top="0cm" fo:margin-bottom="0cm" loext:contextual-spacing="false" fo:line-height="0.494cm" fo:text-align="justify" style:justify-single-word="false" fo:text-indent="0.009cm" style:auto-text-indent="false"/>
    </style:style>
    <style:style style:name="P75" style:family="paragraph" style:parent-style-name="Standard">
      <style:paragraph-properties fo:margin-left="0.445cm" fo:margin-right="0cm" fo:margin-top="0cm" fo:margin-bottom="0cm" loext:contextual-spacing="false" fo:line-height="0.494cm" fo:text-align="justify" style:justify-single-word="false" fo:text-indent="-0.425cm" style:auto-text-indent="false"/>
    </style:style>
    <style:style style:name="P76" style:family="paragraph" style:parent-style-name="Standard">
      <style:paragraph-properties fo:margin-left="0.445cm" fo:margin-right="0cm" fo:margin-top="0cm" fo:margin-bottom="0cm" loext:contextual-spacing="false" fo:line-height="0.494cm" fo:text-align="justify" style:justify-single-word="false" fo:text-indent="-0.425cm" style:auto-text-indent="false"/>
      <style:text-properties style:font-name="Times New Roman" style:font-name-complex="Times New Roman"/>
    </style:style>
    <style:style style:name="P77" style:family="paragraph" style:parent-style-name="Standard">
      <style:paragraph-properties fo:margin-left="0.914cm" fo:margin-right="0cm" fo:margin-top="0cm" fo:margin-bottom="0cm" loext:contextual-spacing="false" fo:line-height="0.494cm" fo:text-align="justify" style:justify-single-word="false" fo:text-indent="-0.445cm" style:auto-text-indent="false"/>
      <style:text-properties style:font-name="Times New Roman" style:font-name-complex="Times New Roman"/>
    </style:style>
    <style:style style:name="P78" style:family="paragraph" style:parent-style-name="Standard">
      <style:paragraph-properties fo:margin-left="0.766cm" fo:margin-right="0cm" fo:margin-top="0cm" fo:margin-bottom="0cm" loext:contextual-spacing="false" fo:line-height="0.494cm" fo:text-align="justify" style:justify-single-word="false" fo:text-indent="-0.746cm" style:auto-text-indent="false"/>
    </style:style>
    <style:style style:name="P79" style:family="paragraph" style:parent-style-name="Standard">
      <style:paragraph-properties fo:margin-top="0.635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80" style:family="paragraph" style:parent-style-name="Standard">
      <style:paragraph-properties fo:margin-left="0.469cm" fo:margin-right="0cm" fo:margin-top="0.071cm" fo:margin-bottom="0cm" loext:contextual-spacing="false" fo:line-height="100%" fo:text-align="justify" style:justify-single-word="false" fo:text-indent="-0.45cm" style:auto-text-indent="false"/>
      <style:text-properties style:font-name="Times New Roman" style:font-name-complex="Times New Roman"/>
    </style:style>
    <style:style style:name="P81" style:family="paragraph" style:parent-style-name="Standard">
      <style:paragraph-properties fo:margin-left="0.469cm" fo:margin-right="0cm" fo:margin-top="0cm" fo:margin-bottom="0cm" loext:contextual-spacing="false" fo:line-height="0.494cm" fo:text-align="justify" style:justify-single-word="false" fo:text-indent="-0.45cm" style:auto-text-indent="false"/>
      <style:text-properties style:font-name="Times New Roman" style:font-name-complex="Times New Roman"/>
    </style:style>
    <style:style style:name="P82" style:family="paragraph" style:parent-style-name="Standard">
      <style:paragraph-properties fo:margin-left="0.469cm" fo:margin-right="0cm" fo:margin-top="0cm" fo:margin-bottom="0cm" loext:contextual-spacing="false" fo:line-height="0.494cm" fo:text-align="justify" style:justify-single-word="false" fo:text-indent="-0.45cm" style:auto-text-indent="false"/>
    </style:style>
    <style:style style:name="P83" style:family="paragraph" style:parent-style-name="Standard">
      <style:paragraph-properties fo:margin-left="0.399cm" fo:margin-right="0cm" fo:margin-top="0cm" fo:margin-bottom="0cm" loext:contextual-spacing="false" fo:line-height="0.494cm" fo:text-align="justify" style:justify-single-word="false" fo:text-indent="-0.379cm" style:auto-text-indent="false"/>
      <style:text-properties style:font-name="Times New Roman" style:font-name-complex="Times New Roman"/>
    </style:style>
    <style:style style:name="P84" style:family="paragraph" style:parent-style-name="Standard">
      <style:paragraph-properties fo:margin-left="0.399cm" fo:margin-right="0cm" fo:margin-top="0cm" fo:margin-bottom="0cm" loext:contextual-spacing="false" fo:line-height="0.494cm" fo:text-align="justify" style:justify-single-word="false" fo:text-indent="-0.379cm" style:auto-text-indent="false"/>
      <style:text-properties style:font-name="Times New Roman" fo:font-size="9pt" style:font-size-asian="9pt" style:font-name-complex="Times New Roman" style:font-size-complex="9pt"/>
    </style:style>
    <style:style style:name="P85" style:family="paragraph" style:parent-style-name="Standard">
      <style:paragraph-properties fo:margin-left="0.399cm" fo:margin-right="0cm" fo:margin-top="0cm" fo:margin-bottom="0cm" loext:contextual-spacing="false" fo:line-height="0.494cm" fo:text-align="justify" style:justify-single-word="false" fo:text-indent="-0.379cm" style:auto-text-indent="false"/>
    </style:style>
    <style:style style:name="P86" style:family="paragraph" style:parent-style-name="Standard">
      <style:paragraph-properties fo:margin-left="1.136cm" fo:margin-right="0cm" fo:margin-top="0cm" fo:margin-bottom="0cm" loext:contextual-spacing="false" fo:line-height="0.494cm" fo:text-align="justify" style:justify-single-word="false" fo:text-indent="-0.593cm" style:auto-text-indent="false"/>
      <style:text-properties style:font-name="Times New Roman" style:font-name-complex="Times New Roman"/>
    </style:style>
    <style:style style:name="P87" style:family="paragraph" style:parent-style-name="Standard">
      <style:paragraph-properties fo:margin-left="0.559cm" fo:margin-right="0cm" fo:margin-top="0cm" fo:margin-bottom="0cm" loext:contextual-spacing="false" fo:line-height="0.494cm" fo:text-align="justify" style:justify-single-word="false" fo:text-indent="-0.016cm" style:auto-text-indent="false"/>
      <style:text-properties style:font-name="Times New Roman" style:font-name-complex="Times New Roman"/>
    </style:style>
    <style:style style:name="P88" style:family="paragraph" style:parent-style-name="Standard">
      <style:paragraph-properties fo:margin-left="0.568cm" fo:margin-right="0cm" fo:margin-top="0cm" fo:margin-bottom="0cm" loext:contextual-spacing="false" fo:line-height="0.494cm" fo:text-align="justify" style:justify-single-word="false" fo:text-indent="-0.549cm" style:auto-text-indent="false"/>
    </style:style>
    <style:style style:name="P89" style:family="paragraph" style:parent-style-name="Standard">
      <style:paragraph-properties fo:margin-left="0.568cm" fo:margin-right="0cm" fo:margin-top="0cm" fo:margin-bottom="0cm" loext:contextual-spacing="false" fo:line-height="0.494cm" fo:text-align="justify" style:justify-single-word="false" fo:text-indent="-0.549cm" style:auto-text-indent="false"/>
      <style:text-properties style:font-name="Times New Roman" style:font-name-complex="Times New Roman"/>
    </style:style>
    <style:style style:name="P90" style:family="paragraph" style:parent-style-name="Standard">
      <style:paragraph-properties fo:margin-left="0.57cm" fo:margin-right="0cm" fo:margin-top="0cm" fo:margin-bottom="0cm" loext:contextual-spacing="false" fo:line-height="0.494cm" fo:text-align="justify" style:justify-single-word="false" fo:text-indent="-0.55cm" style:auto-text-indent="false"/>
      <style:text-properties style:font-name="Times New Roman" style:font-name-complex="Times New Roman"/>
    </style:style>
    <style:style style:name="P91" style:family="paragraph" style:parent-style-name="Standard">
      <style:paragraph-properties fo:margin-left="0.591cm" fo:margin-right="0cm" fo:margin-top="0cm" fo:margin-bottom="0cm" loext:contextual-spacing="false" fo:line-height="0.494cm" fo:text-align="justify" style:justify-single-word="false" fo:text-indent="-0.573cm" style:auto-text-indent="false"/>
      <style:text-properties style:font-name="Times New Roman" style:font-name-complex="Times New Roman"/>
    </style:style>
    <style:style style:name="P92" style:family="paragraph" style:parent-style-name="Standard">
      <style:paragraph-properties fo:margin-left="0.591cm" fo:margin-right="0cm" fo:margin-top="0cm" fo:margin-bottom="0cm" loext:contextual-spacing="false" fo:line-height="0.494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766cm" fo:margin-right="0cm" fo:margin-top="0cm" fo:margin-bottom="0cm" loext:contextual-spacing="false" fo:line-height="0.494cm" fo:text-align="justify" style:justify-single-word="false" fo:text-indent="-0.198cm" style:auto-text-indent="false"/>
    </style:style>
    <style:style style:name="P94" style:family="paragraph" style:parent-style-name="Standard">
      <style:paragraph-properties fo:margin-left="0.519cm" fo:margin-right="0cm" fo:margin-top="0cm" fo:margin-bottom="0cm" loext:contextual-spacing="false" fo:line-height="0.494cm" fo:text-align="justify" style:justify-single-word="false" fo:text-indent="-0.499cm" style:auto-text-indent="false"/>
      <style:text-properties style:font-name="Times New Roman" style:font-name-complex="Times New Roman"/>
    </style:style>
    <style:style style:name="P95" style:family="paragraph" style:parent-style-name="Standard">
      <style:paragraph-properties fo:margin-left="1.062cm" fo:margin-right="0cm" fo:margin-top="0cm" fo:margin-bottom="0cm" loext:contextual-spacing="false" fo:line-height="0.494cm" fo:text-align="justify" style:justify-single-word="false" fo:text-indent="-0.519cm" style:auto-text-indent="false"/>
      <style:text-properties style:font-name="Times New Roman" style:font-name-complex="Times New Roman"/>
    </style:style>
    <style:style style:name="P96" style:family="paragraph" style:parent-style-name="Standard">
      <style:paragraph-properties fo:margin-left="0.494cm" fo:margin-right="0cm" fo:margin-top="0cm" fo:margin-bottom="0cm" loext:contextual-spacing="false" fo:line-height="0.494cm" fo:text-align="justify" style:justify-single-word="false" fo:text-indent="-0.474cm" style:auto-text-indent="false"/>
      <style:text-properties style:font-name="Times New Roman" style:font-name-complex="Times New Roman"/>
    </style:style>
    <style:style style:name="P97" style:family="paragraph" style:parent-style-name="Standard">
      <style:paragraph-properties fo:margin-left="0.494cm" fo:margin-right="0cm" fo:margin-top="0cm" fo:margin-bottom="0cm" loext:contextual-spacing="false" fo:line-height="0.494cm" fo:text-align="justify" style:justify-single-word="false" fo:text-indent="-0.474cm" style:auto-text-indent="false" fo:break-before="page"/>
      <style:text-properties style:font-name="Times New Roman" fo:font-size="1pt" style:font-size-asian="1pt" style:font-name-complex="Times New Roman" style:font-size-complex="1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0.494cm" fo:text-align="justify" style:justify-single-word="false" fo:text-indent="0.019cm" style:auto-text-indent="false"/>
      <style:text-properties style:font-name="Times New Roman" style:font-name-complex="Times New Roman"/>
    </style:style>
    <style:style style:name="P99" style:family="paragraph" style:parent-style-name="Standard">
      <style:paragraph-properties fo:margin-left="10.395cm" fo:margin-right="0cm" fo:margin-top="0.494cm" fo:margin-bottom="0cm" loext:contextual-spacing="false" fo:line-height="0.494cm" fo:text-align="justify" style:justify-single-word="false" fo:text-indent="-9.728cm" style:auto-text-indent="false"/>
      <style:text-properties style:font-name="Times New Roman" style:font-name-complex="Times New Roman"/>
    </style:style>
    <style:style style:name="P100" style:family="paragraph" style:parent-style-name="Standard">
      <style:paragraph-properties fo:margin-left="10.172cm" fo:margin-right="0cm" fo:margin-top="0.776cm" fo:margin-bottom="0cm" loext:contextual-spacing="false" fo:line-height="0.494cm" fo:text-align="justify" style:justify-single-word="false" fo:text-indent="-9.506cm" style:auto-text-indent="false"/>
      <style:text-properties style:font-name="Times New Roman" style:font-name-complex="Times New Roman"/>
    </style:style>
    <style:style style:name="P101" style:family="paragraph" style:parent-style-name="Standard">
      <style:paragraph-properties fo:margin-left="0.01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.019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Times New Roman" fo:font-size="1pt" style:font-size-asian="1pt" style:font-name-complex="Times New Roman" style:font-size-complex="1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size="9.5pt" style:font-size-asian="9.5pt" style:font-name-complex="Times New Roman" style:font-size-complex="9.5pt"/>
    </style:style>
    <style:style style:name="T6" style:family="text">
      <style:text-properties style:font-name="Times New Roman" fo:font-style="italic" style:font-style-asian="italic" style:font-name-complex="Times New Roman"/>
    </style:style>
    <style:style style:name="T7" style:family="text">
      <style:text-properties style:font-name="Times New Roman" fo:font-size="10.5pt" style:font-size-asian="10.5pt" style:font-name-complex="Times New Roman" style:font-size-complex="10.5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fo:font-size="1pt" style:font-size-asian="1pt" style:font-size-complex="1pt"/>
    </style:style>
    <style:style style:name="T10" style:family="text">
      <style:text-properties style:text-position="super 58%" style:font-name="Times New Roman" style:font-name-complex="Times New Roman"/>
    </style:style>
    <style:style style:name="T11" style:family="text">
      <style:text-properties style:text-position="super 58%" style:font-name="Times New Roman" fo:font-size="9.5pt" style:font-size-asian="9.5pt" style:font-name-complex="Times New Roman" style:font-size-complex="9.5pt"/>
    </style:style>
    <style:style style:name="T12" style:family="text">
      <style:text-properties style:text-position="super 58%" style:font-name="Times New Roman" fo:font-style="italic" style:font-style-asian="italic" style:font-name-complex="Times New Roman"/>
    </style:style>
    <style:style style:name="T13" style:family="text">
      <style:text-properties style:text-line-through-style="solid" style:text-line-through-type="single"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MOWA O REALIZACJĘ ZADANIA PUBLICZNEGO* /<text:line-break/>UMOWA O REALIZACJĘ ZADANIA PUBLICZNEGO NA PODSTAWIE OFERTY WSPÓLNEJ*,<text:line-break/> O KTÓRYCH MOWA W ART. 16 UST. 1 I 6 USTAWY Z DNIA 24 KWIETNIA 2003 R.<text:line-break/>O DZIAŁALNOŚCI POŻYTKU PUBLICZNEGO I O WOLONTARIACIE (DZ. U. Z 2016 R. POZ. 239 I 395)</text:p>
      <text:p text:style-name="P7">nr …………………</text:p>
      <text:p text:style-name="P11">pod tytułem:</text:p>
      <text:p text:style-name="P4"><text:span text:style-name="T1">……………………………………………………………………………………....................................<text:line-break/>……………………………………………………………………………………....................................<text:line-break/>zawarta w dniu …………………………………………................... w …………......……....................,</text:span></text:p>
      <text:p text:style-name="P12">między:</text:p>
      <text:p text:style-name="P4"><text:span text:style-name="T1">……………………………………………………………………………………....................................<text:line-break/>z siedzibą w ………………………………………....................…….., zwanym dalej „Zleceniodawcą”,<text:line-break/>reprezentowanym przez: ……………………………………..........................................................…….,</text:span></text:p>
      <text:p text:style-name="P13">a</text:p>
      <text:p text:style-name="P4"><text:span text:style-name="T1">……………………………………………………………………………………....................................<text:line-break/>z siedzibą w ……..........….........…………...................................................... wpisaną(-nym) do</text:span></text:p>
      <text:p text:style-name="P2">Krajowego Rejestru Sądowego* / innego rejestru* / ewidencji* pod numerem<text:line-break/>…………….……, zwaną(-nym) dalej „Zleceniobiorcą”, reprezentowaną(-nym) przez:</text:p>
      <text:p text:style-name="P14"><text:span text:style-name="T1">1. ……………………………………………………………………..............…………………………..<text:line-break/></text:span><text:span text:style-name="T2">(imię i nazwisko oraz numer PESEL)</text:span></text:p>
      <text:p text:style-name="P15"><text:span text:style-name="T1">2. …….............…………………………………………………………………………………………...<text:line-break/></text:span><text:span text:style-name="T2">(imię i nazwisko oraz numer PESEL)</text:span></text:p>
      <text:p text:style-name="P15"><text:span text:style-name="T1">3. ………………………………………………………………………………………………................<text:line-break/></text:span><text:span text:style-name="T2">(imię i nazwisko oraz numer PESEL)</text:span></text:p>
      <text:p text:style-name="P8">zgodnie z wyciągiem z właściwego rejestru* / ewidencji* / pełnomocnictwem*,<text:line-break/>załączonym(i) do niniejszej umowy, zwanym(i) dalej „Zleceniobiorcą(-cami)”.</text:p>
      <text:p text:style-name="P10"/>
      <text:p text:style-name="P3">§ 1</text:p>
      <text:p text:style-name="P16">Przedmiot umowy</text:p>
      <text:p text:style-name="P17">1.<text:tab/>Zleceniodawca zleca Zleceniobiorcy(-com), zgodnie z przepisami ustawy z dnia<text:line-break/>24 kwietnia 2003 r. o działalności pożytku publicznego i o wolontariacie, zwanej dalej<text:line-break/>„ustawą”, realizację zadania publicznego pod tytułem:</text:p>
      <text:p text:style-name="P18"><text:span text:style-name="T1">………………………………………………………………………………………………...............<text:line-break/>…...…………………………………………………………………………………………................<text:line-break/>określonego szczegółowo w ofercie złożonej przez Zleceniobiorcę(-ców) w dniu<text:line-break/>........................................., zwanego dalej „zadaniem publicznym”, a Zleceniobiorca(-cy)<text:line-break/>zobowiązuje(-ją) się wykonać zadanie publiczne w zakresie określonym i na warunkach<text:line-break/>określonych w niniejszej umowie.</text:span></text:p>
      <text:p text:style-name="P19">2.<text:tab/>Zleceniodawca przyznaje Zleceniobiorcy(-com) środki finansowe, o których mowa w § 3,<text:line-break/>w formie dotacji, której celem jest realizacja zadania publicznego w sposób zgodny<text:line-break/>z postanowieniami tej umowy.</text:p>
      <text:p text:style-name="P20"><text:span text:style-name="T1">3.<text:tab/>Niniejsza umowa jest umową o powierzenie realizacji zadania publicznego* / o wsparcie<text:line-break/>realizacji zadania publicznego</text:span><text:span text:style-name="T10">1)</text:span><text:span text:style-name="T1">* w rozumieniu art. 16 ust. 1 ustawy.</text:span></text:p>
      <text:p text:style-name="P19">4.<text:tab/>Wykonanie umowy nastąpi z dniem zaakceptowania przez Zleceniodawcę sprawozdania<text:line-break/>końcowego, o którym mowa w § 10 ust. 4.</text:p>
      <text:p text:style-name="P20"><text:span text:style-name="T1">5.<text:tab/>Oferta oraz aktualizacje opisu poszczególnych działań* / harmonogramu* / kalkulacji<text:line-break/>przewidywanych kosztów* / szacunkowej kalkulacji kosztów</text:span><text:span text:style-name="T10">2)</text:span><text:span text:style-name="T1">*, stanowiące załączniki do<text:line-break/>niniejszej umowy, są integralną częścią umowy w ustalonym końcowym brzmieniu.</text:span></text:p>
      <text:p text:style-name="P21">6.<text:tab/>Osobą do kontaktów roboczych jest:</text:p>
      <text:p text:style-name="P22">1) ze strony Zleceniodawcy: …………………..............………...........…………...…………………,<text:line-break/>tel. ……………………….., adres poczty elektronicznej ………………………….................…..;</text:p>
      <text:p text:style-name="P22">2) ze strony Zleceniobiorcy(-ców): ………..................………………...…........................................,<text:line-break/>tel. ……………………..…, adres poczty elektronicznej …………………..………..............….. .</text:p>
      <text:p text:style-name="P23">§ 2</text:p>
      <text:p text:style-name="P24">Sposób wykonania zadania publicznego</text:p>
      <text:p text:style-name="P25">1.<text:tab/>Termin realizacji zadania publicznego ustala się:<text:line-break/>od dnia ............................ r.<text:line-break/>do dnia ............................ r.</text:p>
      <text:p text:style-name="P25">2.<text:tab/>Termin poniesienia wydatków ustala się:</text:p>
      <text:p text:style-name="P27">1) dla środków pochodzących z dotacji:<text:line-break/>od dnia …………………… r.<text:line-break/>do dnia …………………… r.;</text:p>
      <text:p text:style-name="P27">2) dla innych środków finansowych:<text:line-break/>od dnia …………………… r.<text:line-break/>do dnia …………………… r.</text:p>
      <text:p text:style-name="P26">3.<text:tab/>Zleceniobiorca(-cy) zobowiązuje(-ją) się wykonać zadanie publiczne zgodnie z ofertą,<text:line-break/>z uwzględnieniem aktualizacji opisu poszczególnych działań* / harmonogramu* /<text:line-break/></text:p>
      <text:p text:style-name="P28">________________________________</text:p>
      <text:p text:style-name="P29"><text:span text:style-name="T11">1)</text:span><text:span text:style-name="T5"><text:tab/>Należy wybrać „powierzenie realizacji zadania publicznego”, jeżeli Zleceniobiorca(-cy) nie zobowiązuje(-ją)<text:line-break/>się do wykorzystania środków finansowych innych niż dotacja, a „wsparcie realizacji zadania publicznego”,<text:line-break/>jeżeli zobowiązuje(-ją) się do wykorzystania innych środków finansowych.</text:span></text:p>
      <text:p text:style-name="P1"><text:span text:style-name="T11">2)</text:span><text:span text:style-name="T5"> Dotyczy jedynie zadania realizowanego w trybie art. 19a ustawy (tzw. małych dotacji).</text:span></text:p>
      <text:p text:style-name="P5"/>
      <text:p text:style-name="P30"><text:span text:style-name="T1">kalkulacji przewidywanych kosztów* / szacunkowej kalkulacji kosztów</text:span><text:span text:style-name="T10">2)</text:span><text:span text:style-name="T1">*, w terminie<text:line-break/>określonym w ust. 1.</text:span></text:p>
      <text:p text:style-name="P26">4.<text:tab/>Zleceniobiorca(-cy) zobowiązuje(-ją) się do wykorzystania środków, o których mowa<text:line-break/>w § 3 ust. 1 i 5, zgodnie z celem, na jaki je uzyskał(-ali), i na warunkach określonych<text:line-break/>w niniejszej umowie. Dopuszcza się wydatkowanie uzyskanych przychodów, w tym także<text:line-break/>odsetek bankowych od środków przekazanych przez Zleceniodawcę, na realizację zadania<text:line-break/>publicznego wyłącznie na zasadach określonych w umowie. Niewykorzystane przychody<text:line-break/>Zleceniobiorca zwraca Zleceniodawcy na zasadach określonych w § 11.</text:p>
      <text:p text:style-name="P26">5.<text:tab/>Wydatkowanie osiągniętych przychodów, w tym także odsetek bankowych od środków<text:line-break/>przekazanych przez Zleceniodawcę, z naruszeniem postanowień ust. 4 uznaje się za<text:line-break/>dotację pobraną w nadmiernej wysokości. </text:p>
      <text:p text:style-name="P9">§ 3</text:p>
      <text:p text:style-name="P24">Finansowanie zadania publicznego</text:p>
      <text:p text:style-name="P26">1.<text:tab/>Zleceniodawca zobowiązuje się do przekazania na realizację zadania publicznego środków<text:line-break/>finansowych w wysokości ........................................................ (słownie) ……...……………………<text:line-break/>……………………………………………………………..…............................................................,</text:p>
      <text:p text:style-name="P33">na rachunek bankowy Zleceniobiorcy(-ców):</text:p>
      <text:p text:style-name="P34">nr rachunku(-ków): .............................................................................................................................,</text:p>
      <text:p text:style-name="P35">w następujący sposób:</text:p>
      <text:p text:style-name="P36"><text:span text:style-name="T1">1)<text:tab/>w przypadku zadania publicznego realizowanego w roku budżetowym </text:span><text:span text:style-name="T6">(istnieje<text:line-break/>możliwość przekazania dotacji jednorazowo w pełnej wysokości albo w transzach):</text:span></text:p>
      <text:p text:style-name="P31">a) w terminie do 30 dni od dnia zawarcia niniejszej umowy w pełnej wysokości*<text:line-break/>albo </text:p>
      <text:p text:style-name="P37">b) I transza w terminie do 30 dni od dnia zawarcia niniejszej umowy w wysokości<text:line-break/>………………….................................. (słownie) …………...……..…............…………………<text:line-break/>………………….…………………………………………………………….................……….,<text:line-break/>II transza w terminie …………………………… w wysokości …....…………………<text:line-break/>(słownie) ………………..........................................................................................*;</text:p>
      <text:p text:style-name="P38"><text:span text:style-name="T1">2) w przypadku zadania publicznego realizowanego w okresie od 2 do 5 lat budżetowych<text:line-break/></text:span><text:span text:style-name="T6">(należy wskazać wysokość dotacji przekazywanej w poszczególnych latach realizacji<text:line-break/>zadania. Istnieje możliwość wypłaty dotacji na dany rok w transzach):</text:span></text:p>
      <text:p text:style-name="P40">a) dotacja w ……… r. w terminie do 30 dni od dnia zawarcia niniejszej umowy<text:line-break/>w wysokości ……………........................... (słownie)……....…………………………<text:line-break/>……………………….……………………………………………………………...............,</text:p>
      <text:p text:style-name="P41">b) dotacja w …….… r. w terminie ………...… w wysokości …………………………<text:line-break/>(słownie) ……………………………………………………….....………………….....….. .</text:p>
      <text:p text:style-name="P42">2. Wysokość dotacji przekazanej w kolejnym roku budżetowym jest uzależniona od<text:line-break/>wysokości środków publicznych zaplanowanych w budżecie dysponenta części<text:line-break/></text:p>
      <text:p text:style-name="P43"/>
      <text:p text:style-name="P44"><text:span text:style-name="T1">budżetowej na realizację zadań publicznych przez organizacje pozarządowe lub podmioty<text:line-break/>wymienione w art. 3 ust. 3 ustawy</text:span><text:span text:style-name="T10">3)</text:span><text:span text:style-name="T1">*.</text:span></text:p>
      <text:p text:style-name="P46">3. Za dzień przekazania dotacji uznaje się dzień obciążenia rachunku Zleceniodawcy.</text:p>
      <text:p text:style-name="P68">4.<text:tab/>Zleceniobiorca(-cy) oświadcza(ją), że jest/są jedynym(i) posiadaczem(-czami) wskazanego<text:line-break/>(-nych) w ust. 1 rachunku(-ków) bankowego(-wych) i zobowiązuje(-ją) się do utrzymania<text:line-break/>rachunku wskazanego w ust. 1 nie krócej niż do dnia zaakceptowania przez Zleceniodawcę<text:line-break/>sprawozdania końcowego, o którym mowa w § 10 ust. 4. W przypadku braku możliwości<text:line-break/>utrzymania rachunku, o którym mowa w ust. 1, Zleceniobiorca(-cy) zobowiązuje(-ją) się<text:line-break/>do niezwłocznego poinformowania Zleceniodawcy o nowym(-ych) rachunku(-kach)<text:line-break/>i jego/ich numerze(-rach).</text:p>
      <text:p text:style-name="P69"><text:span text:style-name="T1">5. Zleceniobiorca(-cy) zobowiązuje(-ją) się do przekazania na realizację zadania<text:line-break/>publicznego</text:span><text:span text:style-name="T10">4)</text:span><text:span text:style-name="T1"> </text:span><text:span text:style-name="T6">(w przypadku zadania publicznego realizowanego w okresie od 2 do 5 lat<text:line-break/>budżetowych należy wskazać wysokość środków oraz wartość wkładu w poszczególnych<text:line-break/>latach):</text:span></text:p>
      <text:p text:style-name="P70"><text:span text:style-name="T1">1) innych środków finansowych w wysokości</text:span><text:span text:style-name="T10">5)</text:span><text:span text:style-name="T1"> ……………......................................................<text:line-break/>(słownie) …………………………………......................................................................................,<text:line-break/>w tym: </text:span></text:p>
      <text:p text:style-name="P72">a)<text:tab/>środków finansowych własnych w wysokości ……………........…. (słownie) …..........…<text:line-break/>……………………………………………….............………………………………………..*,</text:p>
      <text:p text:style-name="P72">b)<text:tab/>środków ze świadczeń pieniężnych od odbiorców zadania publicznego<text:line-break/>w wysokości ........................................... (słownie) ……..…....………………………………..<text:line-break/>……………………………………………….............………………………………………..*,</text:p>
      <text:p text:style-name="P72">c)<text:tab/>środków finansowych z innych źródeł publicznych przyznanych przez: ………...<text:line-break/>………………………………………………………………..... (nazwa organu(-nów)<text:line-break/>przyznającego(-cych) środki) w wysokości …...……………….. (słownie) ……….…<text:line-break/>……………………………………………….............………………………………………..*,</text:p>
      <text:p text:style-name="P72">d)<text:tab/>pozostałych środków w wysokości ………………..............…… (słownie) ...……….......……<text:line-break/>……………………………………………….............………………………………………..*;</text:p>
      <text:p text:style-name="P73">2) wkładu osobowego o wartości ............................................... (słownie) ...…….......……………….<text:line-break/>........................................................................................................................................................*;</text:p>
      <text:p text:style-name="P71">3) wkładu rzeczowego o wartości .............................................. (słownie) ...…….......……………….<text:line-break/>........................................................................................................................................................*.</text:p>
      <text:p text:style-name="P69"><text:span text:style-name="T1">5.<text:tab/>Zleceniobiorca(-cy) zobowiązuje(-ją) się do przekazania na realizację zadania publicznego<text:line-break/>środków finansowych własnych, środków pochodzących z innych źródeł, wkładu<text:line-break/>osobowego lub rzeczowego</text:span><text:span text:style-name="T10">6)</text:span><text:span text:style-name="T1"> </text:span><text:span text:style-name="T6">(w przypadku zadania publicznego realizowanego w okresie<text:line-break/>przekraczającym rok budżetowy należy wskazać wysokość środków oraz wartość wkładu<text:line-break/></text:span></text:p>
      <text:p text:style-name="P55">_____________________________</text:p>
      <text:p text:style-name="P56"><text:span text:style-name="T11">3)</text:span><text:span text:style-name="T5"> Należy zawrzeć tylko w przypadku zadania publicznego realizowanego w okresie od 2 do 5 lat budżetowych.</text:span></text:p>
      <text:p text:style-name="P50"><text:span text:style-name="T11">4)</text:span><text:span text:style-name="T5"> Nie dotyczy zadania realizowanego w trybie art. 19a ustawy (tzw. małych dotacji). W treści umowy należy<text:line-break/>zawrzeć tylko jedno spośród dwóch wskazanych brzmień ust. 5. </text:span></text:p>
      <text:p text:style-name="P50"><text:span text:style-name="T11">5)</text:span><text:span text:style-name="T5"> Dotyczy wyłącznie umów o wsparcie realizacji zadania publicznego. </text:span></text:p>
      <text:p text:style-name="P50"><text:span text:style-name="T11">6)</text:span><text:span text:style-name="T5"> Dotyczy jedynie zadania realizowanego w trybie art. 19a ustawy (tzw. małych dotacji). Dotyczy wyłącznie<text:line-break/>umów o wsparcie realizacji zadania publicznego. W treści umowy należy zawrzeć tylko jedno spośród<text:line-break/>dwóch wskazanych brzmień ust. 5.</text:span></text:p>
      <text:p text:style-name="P52"/>
      <text:p text:style-name="P74"><text:span text:style-name="T6">w poszczególnych latach):</text:span><text:span text:style-name="T1"> ……………............................... (słownie) ……….....………………<text:line-break/>……………………..........................................................................................................................*.</text:span></text:p>
      <text:p text:style-name="P75"><text:span text:style-name="T1">6.<text:tab/>Całkowity koszt zadania publicznego stanowi sumę kwot dotacji i środków, o których<text:line-break/>mowa w ust. 5, i wynosi łącznie ……………….…...… (słownie) ………………………..<text:line-break/>……………………………….……………...……………………………………….............……......,<text:line-break/>z tego </text:span><text:span text:style-name="T6">(w przypadku zadania publicznego realizowanego w okresie od 2 do 5 lat<text:line-break/>budżetowych należy wskazać koszt całkowity zadania publicznego w poszczególnych latach<text:line-break/>realizacji zadania):</text:span></text:p>
      <text:p text:style-name="P77">1) w ……........……. r. …………………....………………… (słownie) …………………....……….<text:line-break/>……………………………………………………………………………………..…....................;</text:p>
      <text:p text:style-name="P77">2) w ……........……. r. …………………....………………… (słownie) …………………....……….<text:line-break/>…………………………………………………………………………………….....................… .</text:p>
      <text:p text:style-name="P75"><text:span text:style-name="T1">7.<text:tab/>Procentowy udział środków ze źródeł, o których mowa w ust. 5 pkt 1</text:span><text:span text:style-name="T10">7)</text:span><text:span text:style-name="T1">* / ust. 5</text:span><text:span text:style-name="T10">2)</text:span><text:span text:style-name="T1">*,<text:line-break/>w stosunku do otrzymanej kwoty dotacji wynosi nie mniej niż …..…….. %, z zastrzeżeniem<text:line-break/>ust. 8.</text:span></text:p>
      <text:p text:style-name="P75"><text:span text:style-name="T1">8.<text:tab/>Wysokość środków ze źródeł, o których mowa w ust. 5 pkt 1, może się zmieniać, o ile nie<text:line-break/>zmniejszy się udział tych środków w stosunku do wydatkowanej kwoty dotacji</text:span><text:span text:style-name="T10">7)</text:span><text:span text:style-name="T1">.</text:span></text:p>
      <text:p text:style-name="P75"><text:span text:style-name="T1">9.<text:tab/>Procentowy udział łącznej wartości wkładu osobowego oraz wkładu rzeczowego, o których<text:line-break/>mowa w ust. 5 pkt 2 i 3, w stosunku do otrzymanej kwoty dotacji wynosi nie mniej niż<text:line-break/>…….….. %, z zastrzeżeniem ust. 8</text:span><text:span text:style-name="T10">7)</text:span><text:span text:style-name="T1">.</text:span></text:p>
      <text:p text:style-name="P75"><text:span text:style-name="T1">10. Wartość wkładu osobowego oraz wkładu rzeczowego, o których mowa w ust. 5 pkt 2 i 3,<text:line-break/>może się zmieniać, o ile nie zmniejszy się udział tej wartości w stosunku do wydatkowanej<text:line-break/>kwoty dotacji</text:span><text:span text:style-name="T10">7)</text:span><text:span text:style-name="T1">.</text:span></text:p>
      <text:p text:style-name="P76">11. Naruszenie postanowień, o których mowa w ust. 4–10, uważa się za pobranie dotacji<text:line-break/>w nadmiernej wysokości.</text:p>
      <text:p text:style-name="P75"><text:span text:style-name="T1">12. Wysokość świadczenia pieniężnego pobranego od pojedynczego odbiorcy zadania<text:line-break/>publicznego nie może się zwiększyć o więcej niż ……….… % w stosunku do wysokości<text:line-break/>świadczenia pieniężnego planowanej w ofercie</text:span><text:span text:style-name="T10">8)</text:span><text:span text:style-name="T1">*.</text:span></text:p>
      <text:p text:style-name="P78"><text:span text:style-name="T1">13. Przekazanie kolejnej dotacji nastąpi, z zastrzeżeniem ust. 2, po złożeniu* /<text:line-break/>zaakceptowaniu* sprawozdania częściowego, o którym mowa w § 10 ust. 3</text:span><text:span text:style-name="T10">9)</text:span><text:span text:style-name="T1">*.</text:span></text:p>
      <text:p text:style-name="P78"><text:span text:style-name="T1">14. Przekazanie kolejnej transzy dotacji nastąpi po złożeniu* / zaakceptowaniu*<text:line-break/>sprawozdania częściowego, o którym mowa w § 10 ust. 2</text:span><text:span text:style-name="T10">10)</text:span><text:span text:style-name="T1">*.</text:span></text:p>
      <text:p text:style-name="P78"><text:span text:style-name="T1">15. Zleceniodawca uzależnia przekazanie kolejnych transz dotacji od wydatkowania co<text:line-break/>najmniej …….. % przekazanych środków</text:span><text:span text:style-name="T10">11)</text:span><text:span text:style-name="T1">*.</text:span></text:p>
      <text:p text:style-name="P79">§ 4</text:p>
      <text:p text:style-name="P48">Wykonanie części zadania przez podmiot niebędący stroną umowy (zgodnie z art. 16<text:line-break/>ust. 4 ustawy)*</text:p>
      <text:p text:style-name="P80">1.<text:tab/>Zleceniodawca wyraża zgodę na realizację przez Zleceniobiorcę(-ców) następujących<text:line-break/>działań we współpracy z podmiotem trzecim ………………………………………….............….…</text:p>
      <text:p text:style-name="P49">_____________________________</text:p>
      <text:p text:style-name="P56"><text:span text:style-name="T11">7)</text:span><text:span text:style-name="T5"> Nie dotyczy zadania realizowanego w trybie art. 19a ustawy (tzw. małych dotacji).</text:span></text:p>
      <text:p text:style-name="P50"><text:span text:style-name="T11">8)</text:span><text:span text:style-name="T5"> Dotyczy wyłącznie umów o wsparcie realizacji zadania publicznego. Nie dotyczy zadania realizowanego<text:line-break/>w trybie art. 19a ustawy (tzw. małych dotacji). Postanowienie fakultatywne.</text:span></text:p>
      <text:p text:style-name="P50"><text:span text:style-name="T11">9)</text:span><text:span text:style-name="T5"> Dotyczy zadania publicznego realizowanego w okresie od 2 do 5 lat budżetowych. Postanowienie<text:line-break/>fakultatywne.</text:span></text:p>
      <text:p text:style-name="P50"><text:span text:style-name="T11">10)</text:span><text:span text:style-name="T5"> Postanowienie fakultatywne.</text:span></text:p>
      <text:p text:style-name="P50"><text:span text:style-name="T11">11)</text:span><text:span text:style-name="T5"> Postanowienie fakultatywne.</text:span></text:p>
      <text:p text:style-name="P54"/>
      <text:p text:style-name="P74"><text:span text:style-name="T1">…………................................................................................................................................................<text:line-break/></text:span><text:span text:style-name="T6">(określenie części zadania publicznego wraz ze wskazaniem nazwy działania zgodnie z pkt<text:line-break/>IV.7 oferty lub pozycji kalkulacji przewidywanych kosztów</text:span><text:span text:style-name="T12">12)</text:span><text:span text:style-name="T6">).</text:span></text:p>
      <text:p text:style-name="P68">2.<text:tab/>Za działania bądź zaniechania podmiotu, o którym mowa w ust. 1, Zleceniobiorca(-cy)<text:line-break/>odpowiada(-ją) jak za własne. </text:p>
      <text:p text:style-name="P59">§ 5</text:p>
      <text:p text:style-name="P60">Procentowy udział dotacji w całkowitym koszcie zadania publicznego</text:p>
      <text:p text:style-name="P83">1.<text:tab/>Procentowy udział dotacji w całkowitym koszcie zadania publicznego wynosi nie więcej<text:line-break/>niż …………..……….. .</text:p>
      <text:p text:style-name="P83">2.<text:tab/>Zleceniobiorca(-cy) jest/są zobowiązany(-ni) zachować procentowy udział dotacji<text:line-break/>w całkowitym koszcie zadania publicznego, o którym mowa w § 3 ust. 7.</text:p>
      <text:p text:style-name="P83">3.<text:tab/>Obowiązek zachowania procentowego udziału dotacji, o którym mowa w ust. 2, uważa się<text:line-break/>za zachowany, jeżeli procentowy udział dotacji, o którym mowa w ust. 1, w całkowitym<text:line-break/>koszcie zadania publicznego nie zwiększy się o więcej niż …..… punktów procentowych.</text:p>
      <text:p text:style-name="P83">4.<text:tab/>Przekroczenie limitu, o którym mowa w ust. 3, uważa się za pobranie dotacji<text:line-break/>w nadmiernej wysokości. </text:p>
      <text:p text:style-name="P59">§ 6</text:p>
      <text:p text:style-name="P60">Dokonywanie przesunięć w zakresie ponoszonych wydatków</text:p>
      <text:p text:style-name="P85"><text:span text:style-name="T1">1.<text:tab/>Jeżeli dany wydatek finansowany z dotacji wykazany w sprawozdaniu z realizacji zadania<text:line-break/>publicznego nie jest równy odpowiedniemu kosztowi określonemu w umowie, to uznaje<text:line-break/>się go za zgodny z umową wtedy, gdy nie nastąpiło zwiększenie tego wydatku o więcej<text:line-break/>niż …… %</text:span><text:span text:style-name="T10">13)</text:span><text:span text:style-name="T1">*.</text:span></text:p>
      <text:p text:style-name="P85"><text:span text:style-name="T1">1.<text:tab/>Jeżeli suma wydatków finansowanych z dotacji w danej kategorii kosztów wykazana<text:line-break/>w sprawozdaniu z realizacji zadania publicznego nie jest równa sumie kosztów określonej<text:line-break/>w umowie, to uznaje się ją za zgodną z umową, jeżeli nie nastąpiło zwiększenie tej sumy<text:line-break/>wydatków o więcej niż .…… %</text:span><text:span text:style-name="T10">13)</text:span><text:span text:style-name="T1">*.</text:span></text:p>
      <text:p text:style-name="P85"><text:span text:style-name="T1">1.<text:tab/>Jeżeli dany wydatek finansowany z dotacji wykazany w sprawozdaniu z realizacji zadania<text:line-break/>publicznego nie jest równy odpowiedniemu kosztowi określonemu w umowie, to uznaje<text:line-break/>się go za zgodny z umową wtedy, gdy nie nastąpiło zwiększenie tego wydatku o więcej niż<text:line-break/>…… % otrzymanej dotacji</text:span><text:span text:style-name="T10">13)</text:span><text:span text:style-name="T1">*.</text:span></text:p>
      <text:p text:style-name="P83">2.<text:tab/>Naruszenie postanowienia, o którym mowa w ust. 1, uważa się za pobranie części dotacji<text:line-break/>w nadmiernej wysokości.</text:p>
      <text:p text:style-name="P59">§ 7</text:p>
      <text:p text:style-name="P60">Dokumentacja związana z realizacją zadania publicznego</text:p>
      <text:p text:style-name="P83">1. Zleceniobiorca(-cy) jest/są zobowiązany(-ni) do prowadzenia wyodrębnionej dokumentacji<text:line-break/>finansowo-księgowej i ewidencji księgowej zadania publicznego, zgodnie<text:line-break/>z zasadami wynikającymi z ustawy z dnia 29 września 1994 r. o rachunkowości (Dz. U.<text:line-break/>z 2016 r. poz. 1047), w sposób umożliwiający identyfikację poszczególnych operacji<text:line-break/>księgowych.</text:p>
      <text:p text:style-name="P84">________________________________</text:p>
      <text:p text:style-name="P56"><text:span text:style-name="T11">12)</text:span><text:span text:style-name="T5"> W przypadku zadania realizowanego w trybie art. 19a ustawy (tzw. małych dotacji) należy wskazać część<text:line-break/>zadania publicznego, która będzie realizowana we współpracy z podmiotem trzecim, wraz z pozycją<text:line-break/>szacunkowej kalkulacji kosztów zgodnie z pkt IV oferty.</text:span></text:p>
      <text:p text:style-name="P50"><text:span text:style-name="T11">13)</text:span><text:span text:style-name="T5"> W treści umowy należy zawrzeć tylko jedno spośród trzech wskazanych brzmień ust. 1.</text:span></text:p>
      <text:p text:style-name="P46"><text:soft-page-break/>2. Zleceniobiorca(-cy) zobowiązuje(-ją) się do przechowywania dokumentacji, w tym<text:line-break/>dokumentacji finansowo-księgowej, związanej z realizacją zadania publicznego przez<text:line-break/>okres 5 lat, licząc od początku roku następującego po roku, w którym Zleceniobiorca(-cy)<text:line-break/>realizował (-ali) zadanie publiczne.</text:p>
      <text:p text:style-name="P46">3. Zleceniobiorca(-cy) zobowiązuje(-ją) się do opisywania dokumentacji finansowo-<text:line-break/>-księgowej związanej z realizacją zadania, dotyczącej zarówno dotacji, jak i innych<text:line-break/>środków finansowych, zgodnie z wymogami określonymi w art. 21 ustawy z dnia<text:line-break/>29 września 1994 r. o rachunkowości.</text:p>
      <text:p text:style-name="P46">4. Niedochowanie zobowiązania, o którym mowa w ust. 1–3, uznaje się, w zależności od<text:line-break/>zakresu jego naruszenia, za niezrealizowanie części albo całości zadania publicznego,<text:line-break/>chyba że z innych dowodów wynika, że część albo całość zadania została zrealizowana<text:line-break/>prawidłowo.</text:p>
      <text:p text:style-name="P59">§ 8</text:p>
      <text:p text:style-name="P60">Obowiązki i uprawnienia informacyjne</text:p>
      <text:p text:style-name="P46">1. Zleceniobiorca(-cy) zobowiązuje(-ją) się do informowania, że zadanie publiczne jest<text:line-break/>współfinansowane*/finansowane* ze środków otrzymanych od Zleceniodawcy. Informacja<text:line-break/>na ten temat powinna się znaleźć we wszystkich materiałach, publikacjach, informacjach<text:line-break/>dla mediów, ogłoszeniach oraz wystąpieniach publicznych dotyczących realizowanego<text:line-break/>zadania publicznego.</text:p>
      <text:p text:style-name="P46">2. Zleceniobiorca(-cy) zobowiązuje(-ją) się do umieszczania logo Zleceniodawcy lub* / i*<text:line-break/>informacji, że zadanie publiczne jest współfinansowane* / finansowane* ze środków<text:line-break/>otrzymanych od Zleceniodawcy, na wszystkich materiałach, w szczególności<text:line-break/>promocyjnych, informacyjnych, szkoleniowych i edukacyjnych, dotyczących<text:line-break/>realizowanego zadania publicznego oraz zakupionych rzeczach, o ile ich wielkość<text:line-break/>i przeznaczenie tego nie uniemożliwia, proporcjonalnie do wielkości innych oznaczeń,<text:line-break/>w sposób zapewniający jego dobrą widoczność.</text:p>
      <text:p text:style-name="P51"><text:span text:style-name="T1">3. Logo oraz treść wymaganych informacji Zleceniodawca przekazuje Zleceniobiorcy</text:span><text:span text:style-name="T10">14)</text:span><text:span text:style-name="T1">*.</text:span></text:p>
      <text:p text:style-name="P46">4. Zleceniobiorca(-cy) upoważnia(ją) Zleceniodawcę do rozpowszechniania w dowolnej<text:line-break/>formie, w prasie, radiu, telewizji, internecie oraz innych publikacjach, nazwy oraz adresu<text:line-break/>Zleceniobiorcy(-ców), przedmiotu i celu, na który przyznano środki, informacji<text:line-break/>o wysokości przyznanych środków oraz informacji o złożeniu lub niezłożeniu<text:line-break/>sprawozdania z wykonania zadania publicznego.</text:p>
      <text:p text:style-name="P46">5. Zleceniobiorca jest zobowiązany informować na bieżąco, jednak nie później niż w terminie<text:line-break/>14 dni od daty zaistnienia zmian, w szczególności o:</text:p>
      <text:p text:style-name="P86">1) zmianie adresu siedziby oraz adresów i numerów telefonów osób upoważnionych do<text:line-break/>reprezentacji;</text:p>
      <text:p text:style-name="P87">2)<text:tab/>ogłoszeniu likwidacji lub wszczęciu postępowania upadłościowego.</text:p>
      <text:p text:style-name="P59">§ 9</text:p>
      <text:p text:style-name="P60">Kontrola zadania publicznego</text:p>
      <text:p text:style-name="P47">1. Zleceniodawca sprawuje kontrolę prawidłowości wykonywania zadania publicznego przez<text:line-break/>Zleceniobiorcę(-ców), w tym wydatkowania przekazanej dotacji oraz środków, o których<text:line-break/>mowa w § 3 ust. 5. Kontrola może być przeprowadzona w toku realizacji zadania<text:line-break/></text:p>
      <text:p text:style-name="P57">______________________________</text:p>
      <text:p text:style-name="P56"><text:span text:style-name="T11">14)</text:span><text:span text:style-name="T5"> Postanowienie fakultatywne.</text:span></text:p>
      <text:p text:style-name="P58"/>
      <text:p text:style-name="P87">publicznego oraz po jego zakończeniu do czasu ustania zobowiązania, o którym mowa<text:line-break/>w § 7 ust. 2. </text:p>
      <text:p text:style-name="P46">2.<text:tab/>W ramach kontroli, o której mowa w ust. 1, osoby upoważnione przez Zleceniodawcę<text:line-break/>mogą badać dokumenty i inne nośniki informacji, które mają lub mogą mieć znaczenie dla<text:line-break/>oceny prawidłowości wykonywania zadania publicznego, oraz żądać udzielenia ustnie lub<text:line-break/>na piśmie informacji dotyczących wykonania zadania publicznego. Zleceniobiorca(-cy) na<text:line-break/>żądanie kontrolującego zobowiązuje(-ją) się dostarczyć lub udostępnić dokumenty i inne<text:line-break/>nośniki informacji oraz udzielić wyjaśnień i informacji w terminie określonym przez<text:line-break/>kontrolującego.</text:p>
      <text:p text:style-name="P46">3.<text:tab/>Prawo kontroli przysługuje osobom upoważnionym przez Zleceniodawcę zarówno<text:line-break/>w siedzibie Zleceniobiorcy(-ców), jak i w miejscu realizacji zadania publicznego.</text:p>
      <text:p text:style-name="P46">4.<text:tab/>Kontrola lub poszczególne jej czynności mogą być przeprowadzane również w siedzibie<text:line-break/>Zleceniodawcy.</text:p>
      <text:p text:style-name="P46">5.<text:tab/>O wynikach kontroli, o której mowa w ust. 1, Zleceniodawca poinformuje Zleceniobiorcę(-<text:line-break/>ców), a w przypadku stwierdzenia nieprawidłowości przekaże mu wnioski i zalecenia<text:line-break/>mające na celu ich usunięcie.</text:p>
      <text:p text:style-name="P46">6.<text:tab/>Zleceniobiorca(-cy) jest/są zobowiązany(-ni) w terminie nie dłuższym niż 14 dni od dnia<text:line-break/>otrzymania wniosków i zaleceń, o których mowa w ust. 5, do ich wykonania<text:line-break/>i powiadomienia o sposobie ich wykonania Zleceniodawcy.</text:p>
      <text:p text:style-name="P59">§ 10</text:p>
      <text:p text:style-name="P60">Obowiązki sprawozdawcze Zleceniobiorcy(-ców)</text:p>
      <text:p text:style-name="P88"><text:span text:style-name="T1">1.<text:tab/>Zleceniodawca może wezwać Zleceniobiorcę(-ców) do złożenia sprawozdania częściowego<text:line-break/>z wykonywania zadania publicznego według wzoru stanowiącego załącznik nr 5 do<text:line-break/>rozporządzenia Ministra Rodziny, Pracy i Polityki Społecznej z dnia 17 sierpnia 2016 r.<text:line-break/>w sprawie wzorów ofert i ramowych wzorów umów dotyczących realizacji zadań<text:line-break/>publicznych oraz wzorów sprawozdań z wykonania tych zadań (Dz. U. poz. 1300)* /<text:line-break/>wzoru stanowiącego załącznik nr 2 do rozporządzenia Ministra Rodziny, Pracy i Polityki<text:line-break/>Społecznej z dnia 14 kwietnia 2016 r. w sprawie uproszczonego wzoru oferty<text:line-break/>i uproszczonego wzoru sprawozdania z realizacji zadania publicznego (Dz. U. poz.<text:line-break/>570)</text:span><text:span text:style-name="T10">15)</text:span><text:span text:style-name="T1">*. Zleceniobiorca(-cy) jest/są zobowiązany(-ni) do dostarczenia sprawozdania<text:line-break/>w terminie 30 dni od dnia doręczenia wezwania.</text:span></text:p>
      <text:p text:style-name="P88"><text:span text:style-name="T1">2.<text:tab/>Zleceniobiorca(-cy) składa(-ją) sprawozdanie częściowe z wykonania zadania publicznego<text:line-break/>sporządzone według wzoru, o którym mowa w ust. 1, w terminie(-nach):<text:line-break/>………………….………………………………………………………………….............……</text:span><text:span text:style-name="T10">16)</text:span><text:span text:style-name="T1">*.</text:span></text:p>
      <text:p text:style-name="P88"><text:span text:style-name="T1">3.<text:tab/>Zleceniobiorca(-cy) składa(-ją) sprawozdanie częściowe z wykonania zadania publicznego<text:line-break/>sporządzone według wzoru, o którym mowa w ust. 1, w terminie 30 dni od dnia<text:line-break/>zakończenia roku budżetowego</text:span><text:span text:style-name="T10">17)</text:span><text:span text:style-name="T1">*.</text:span></text:p>
      <text:p text:style-name="P89">4.<text:tab/>Zleceniobiorca(-cy) składa(-ją) sprawozdanie końcowe z wykonania zadania publicznego<text:line-break/>sporządzone według wzoru, o którym mowa w ust. 1, w terminie 30 dni od dnia<text:line-break/>zakończenia realizacji zadania publicznego.</text:p>
      <text:p text:style-name="P62">_____________________________</text:p>
      <text:p text:style-name="P56"><text:span text:style-name="T11">15)</text:span><text:span text:style-name="T5"> Dotyczy jedynie zadania realizowanego w trybie art. 19a ustawy (tzw. małych dotacji).</text:span></text:p>
      <text:p text:style-name="P50"><text:span text:style-name="T11">16)</text:span><text:span text:style-name="T5"> Dotyczy zadania publicznego finansowanego w sposób określony w § 3 ust. 1 pkt 1 lit. b i pkt 2<text:line-break/>(w transzach). Postanowienie fakultatywne. </text:span></text:p>
      <text:p text:style-name="P50"><text:span text:style-name="T11">17)</text:span><text:span text:style-name="T5"> Dotyczy zadania publicznego realizowanego w okresie od 2 do 5 lat budżetowych.</text:span></text:p>
      <text:p text:style-name="P52"/>
      <text:p text:style-name="P90">5.<text:tab/>Zleceniodawca ma prawo żądać, aby Zleceniobiorca(-cy), w wyznaczonym terminie,<text:line-break/>przedstawił(-ili) dodatkowe informacje, wyjaśnienia oraz dowody do sprawozdań,<text:line-break/>o których mowa w ust. 1–4. Żądanie to jest wiążące dla Zleceniobiorcy(-ców).</text:p>
      <text:p text:style-name="P90">6.<text:tab/>W przypadku niezłożenia sprawozdań, o których mowa w ust. 1–4, w terminie<text:line-break/>Zleceniodawca wzywa pisemnie Zleceniobiorcę(-ców) do ich złożenia w terminie 7 dni od<text:line-break/>dnia otrzymania wezwania. </text:p>
      <text:p text:style-name="P90">7.<text:tab/>Niezastosowanie się do wezwania, o którym mowa w ust. 6, skutkuje uznaniem dotacji za<text:line-break/>wykorzystaną niezgodnie z przeznaczeniem na zasadach, o których mowa w ustawie z dnia<text:line-break/>27 sierpnia 2009 r. o finansach publicznych (Dz. U. z 2013 r. poz. 885, z późn. zm.).</text:p>
      <text:p text:style-name="P90">8.<text:tab/>Niezastosowanie się do wezwania, o którym mowa w ust. 1, 5 lub 6, może być podstawą do<text:line-break/>natychmiastowego rozwiązania umowy przez Zleceniodawcę.</text:p>
      <text:p text:style-name="P90">9.<text:tab/>Złożenie sprawozdania końcowego przez Zleceniobiorcę(-ców) jest równoznaczne<text:line-break/>z udzieleniem Zleceniodawcy prawa do rozpowszechniania informacji w nim zawartych<text:line-break/>w sprawozdaniach, materiałach informacyjnych i promocyjnych oraz innych dokumentach<text:line-break/>urzędowych. </text:p>
      <text:p text:style-name="P59">§ 11</text:p>
      <text:p text:style-name="P60">Zwrot środków finansowych</text:p>
      <text:p text:style-name="P91">1.<text:tab/>Przyznane środki finansowe dotacji określone w § 3 ust. 1 oraz uzyskane w związku<text:line-break/>z realizacją zadania przychody, w tym odsetki bankowe od przekazanej dotacji,<text:line-break/>Zleceniobiorca(-cy) jest/są zobowiązany(-ni) wykorzystać w terminie:</text:p>
      <text:p text:style-name="P92"><text:span text:style-name="T1">1) 14 dni od dnia zakończenia realizacji zadania publicznego</text:span><text:span text:style-name="T10">18)</text:span><text:span text:style-name="T1">,</text:span></text:p>
      <text:p text:style-name="P92"><text:span text:style-name="T1">2) 21 dni od dnia zakończenia realizacji zadania publicznego</text:span><text:span text:style-name="T10">19)</text:span></text:p>
      <text:p text:style-name="P92"><text:span text:style-name="T1">– nie później jednak niż do dnia 31 grudnia każdego roku, w którym jest realizowane<text:line-break/>zadanie publiczne. </text:span></text:p>
      <text:p text:style-name="P91">2.<text:tab/>Niewykorzystaną kwotę dotacji przyznaną na dany rok budżetowy Zleceniobiorca(-cy)<text:line-break/>jest/są zobowiązany(-ni) zwrócić:</text:p>
      <text:p text:style-name="P39"><text:span text:style-name="T1">1)<text:tab/>w terminie 15 dni od dnia zakończenia realizacji zadania publicznego, o którym mowa<text:line-break/>w § 2 ust. 1</text:span><text:span text:style-name="T10">20)</text:span><text:span text:style-name="T1">*;</text:span></text:p>
      <text:p text:style-name="P39"><text:span text:style-name="T1">2)<text:tab/>w terminie 30 dni od dnia zakończenia realizacji zadania publicznego, o którym mowa<text:line-break/>w § 2 ust. 1</text:span><text:span text:style-name="T10">21)</text:span><text:span text:style-name="T1">*;</text:span></text:p>
      <text:p text:style-name="P39"><text:span text:style-name="T1">3)<text:tab/>odpowiednio do dnia 31 stycznia następnego roku kalendarzowego lub w przypadku<text:line-break/>gdy termin wykorzystania dotacji jest krótszy niż rok budżetowy, w terminie 15 dni od<text:line-break/>dnia zakończenia realizacji zadania publicznego, o którym mowa w § 2 ust. 1</text:span><text:span text:style-name="T10">22)</text:span><text:span text:style-name="T1">*.</text:span></text:p>
      <text:p text:style-name="P91">3.<text:tab/>Niewykorzystana kwota dotacji podlega zwrotowi na rachunek bankowy Zleceniodawcy<text:line-break/>o numerze ………………………………………………………………………………............... .</text:p>
      <text:p text:style-name="P91">4.<text:tab/>Odsetki od niewykorzystanej kwoty dotacji zwróconej po terminie, o którym mowa<text:line-break/>w ust. 2, podlegają zwrotowi w wysokości określonej jak dla zaległości podatkowych na<text:line-break/>rachunek bankowy Zleceniodawcy o numerze ………….........………...………………………<text:line-break/>……………………………...….... . Odsetki nalicza się, począwszy od dnia następującego po<text:line-break/>dniu, w którym upłynął termin zwrotu niewykorzystanej kwoty dotacji.</text:p>
      <text:p text:style-name="P63">____________________________</text:p>
      <text:p text:style-name="P56"><text:span text:style-name="T11">18)</text:span><text:span text:style-name="T5"> Dotyczy zadania realizowanego w kraju.</text:span></text:p>
      <text:p text:style-name="P50"><text:span text:style-name="T11">19)</text:span><text:span text:style-name="T5"> Dotyczy zadania realizowanego za granicą.</text:span></text:p>
      <text:p text:style-name="P50"><text:span text:style-name="T11">20)</text:span><text:span text:style-name="T5"> Dotyczy zadania realizowanego w kraju.</text:span></text:p>
      <text:p text:style-name="P50"><text:span text:style-name="T11">21)</text:span><text:span text:style-name="T5"> Dotyczy zadania realizowanego za granicą.</text:span></text:p>
      <text:p text:style-name="P50"><text:span text:style-name="T11">22)</text:span><text:span text:style-name="T5"> Dotyczy umowy zawieranej przez zleceniodawcę będącego jednostką samorządu terytorialnego.</text:span></text:p>
      <text:p text:style-name="P52"/>
      <text:p text:style-name="P89">5.<text:tab/>Niewykorzystane przychody i odsetki bankowe od przyznanej dotacji podlegają zwrotowi<text:line-break/>na zasadach określonych w ust. 2–4.</text:p>
      <text:p text:style-name="P89">6.<text:tab/>Kwota dotacji:</text:p>
      <text:p text:style-name="P32">1) wykorzystana niezgodnie z przeznaczeniem,</text:p>
      <text:p text:style-name="P32">2) pobrana nienależnie lub w nadmiernej wysokości</text:p>
      <text:p text:style-name="P93"><text:span text:style-name="T1">– podlega zwrotowi wraz z odsetkami w wysokości określonej jak dla zaległości<text:line-break/>podatkowych, na zasadach określonych w przepisach o finansach publicznych.</text:span></text:p>
      <text:p text:style-name="P64">§ 12</text:p>
      <text:p text:style-name="P60">Rozwiązanie umowy za porozumieniem Stron</text:p>
      <text:p text:style-name="P46">1.<text:tab/>Umowa może być rozwiązana na mocy porozumienia Stron w przypadku wystąpienia<text:line-break/>okoliczności, za które Strony nie ponoszą odpowiedzialności, w tym w przypadku siły<text:line-break/>wyższej w rozumieniu ustawy z dnia 23 kwietnia 1964 r. – Kodeks cywilny (Dz. U.<text:line-break/>z 2016 r. poz. 380, z późn. zm.), które uniemożliwiają wykonanie umowy</text:p>
      <text:p text:style-name="P46">2.<text:tab/>W przypadku rozwiązania umowy w trybie określonym w ust. 1 skutki finansowe<text:line-break/>i obowiązek zwrotu środków finansowych Strony określą w protokole.</text:p>
      <text:p text:style-name="P64">§ 13</text:p>
      <text:p text:style-name="P60">Odstąpienie od umowy przez Zleceniobiorcę(-ców)</text:p>
      <text:p text:style-name="P94">1.<text:tab/>W przypadku uprawdopodobnienia wystąpienia okoliczności uniemożliwiających<text:line-break/>wykonanie niniejszej umowy Zleceniobiorca(-cy) może/mogą odstąpić od umowy,<text:line-break/>składając stosowne oświadczenie na piśmie nie później niż do dnia przekazania dotacji,<text:line-break/>z zastrzeżeniem ust. 2.</text:p>
      <text:p text:style-name="P94">2.<text:tab/>Zleceniobiorca(-cy) może/mogą odstąpić od umowy, nie później jednak niż do dnia<text:line-break/>przekazania dotacji, jeżeli Zleceniodawca nie przekaże dotacji w terminie określonym<text:line-break/>w umowie.</text:p>
      <text:p text:style-name="P64">§ 14</text:p>
      <text:p text:style-name="P60">Rozwiązanie umowy przez Zleceniodawcę</text:p>
      <text:p text:style-name="P46">1.<text:tab/>Umowa może być rozwiązana przez Zleceniodawcę ze skutkiem natychmiastowym<text:line-break/>w przypadku:</text:p>
      <text:p text:style-name="P95">1)<text:tab/>wykorzystywania udzielonej dotacji niezgodnie z przeznaczeniem lub pobrania<text:line-break/>w nadmiernej wysokości lub nienależnie, tj. bez podstawy prawnej;</text:p>
      <text:p text:style-name="P95">2)<text:tab/>nieterminowego oraz nienależytego wykonywania umowy, w szczególności<text:line-break/>zmniejszenia zakresu rzeczowego realizowanego zadania publicznego;</text:p>
      <text:p text:style-name="P95">3)<text:tab/>przekazania przez Zleceniobiorcę(-ców) części lub całości dotacji osobie trzeciej<text:line-break/>w sposób niezgodny z niniejszą umową;</text:p>
      <text:p text:style-name="P95">4)<text:tab/>nieprzedłożenia przez Zleceniobiorcę(-ców) sprawozdania z wykonania zadania<text:line-break/>publicznego w terminie określonym i na zasadach określonych w niniejszej umowie;</text:p>
      <text:p text:style-name="P95">5)<text:tab/>odmowy poddania się przez Zleceniobiorcę(-ców) kontroli albo niedoprowadzenia<text:line-break/>przez Zleceniobiorcę(-ców) w terminie określonym przez Zleceniodawcę do usunięcia<text:line-break/>stwierdzonych nieprawidłowości;</text:p>
      <text:p text:style-name="P95">6)<text:tab/>stwierdzenia, że oferta na realizację zadania publicznego była nieważna lub została<text:line-break/>złożona przez osoby do tego nieuprawnione.</text:p>
      <text:p text:style-name="P96">2.<text:tab/>Zleceniodawca, rozwiązując umowę, określi kwotę dotacji podlegającą zwrotowi w wyniku<text:line-break/>stwierdzenia okoliczności, o których mowa w ust. 1, wraz z odsetkami w wysokości<text:line-break/></text:p>
      <text:p text:style-name="P97"/>
      <text:p text:style-name="P45">określonej jak dla zaległości podatkowych, naliczanymi od dnia przekazania dotacji,<text:line-break/>termin jej zwrotu oraz nazwę i numer rachunku bankowego, na który należy dokonać<text:line-break/>wpłaty.</text:p>
      <text:p text:style-name="P64">§ 15</text:p>
      <text:p text:style-name="P61">Zakaz zbywania rzeczy zakupionych za środki pochodzące z dotacji</text:p>
      <text:p text:style-name="P46">1. Zleceniobiorca(-cy) zobowiązuje(-ją) się do niezbywania związanych z realizacją zadania<text:line-break/>rzeczy zakupionych na swoją rzecz za środki pochodzące z dotacji przez okres 5 lat od<text:line-break/>dnia dokonania ich zakupu.</text:p>
      <text:p text:style-name="P46">2. Z ważnych przyczyn Zleceniodawca może wyrazić zgodę na zbycie rzeczy przed upływem<text:line-break/>terminu, o którym mowa w ust. 1, pod warunkiem że Zleceniobiorca(-cy) zobowiąże(-żą)<text:line-break/>się przeznaczyć środki pozyskane ze zbycia rzeczy na realizację celów statutowych.</text:p>
      <text:p text:style-name="P64">§ 16</text:p>
      <text:p text:style-name="P61">Forma pisemna oświadczeń</text:p>
      <text:p text:style-name="P46">1. Wszelkie zmiany, uzupełnienia i oświadczenia składane w związku z niniejszą umową<text:line-break/>wymagają formy pisemnej pod rygorem nieważności.</text:p>
      <text:p text:style-name="P46">2. Wszelkie wątpliwości związane z realizacją niniejszej umowy będą wyjaśniane w formie<text:line-break/>pisemnej lub za pomocą środków komunikacji elektronicznej.</text:p>
      <text:p text:style-name="P64">§ 17</text:p>
      <text:p text:style-name="P61">Odpowiedzialność wobec osób trzecich</text:p>
      <text:p text:style-name="P46">1. Zleceniobiorca(-cy) ponosi(-szą) wyłączną odpowiedzialność wobec osób trzecich za<text:line-break/>szkody powstałe w związku z realizacją zadania publicznego.</text:p>
      <text:p text:style-name="P46">2. W zakresie związanym z realizacją zadania publicznego, w tym z gromadzeniem,<text:line-break/>przetwarzaniem i przekazywaniem danych osobowych, a także wprowadzaniem ich<text:line-break/>do systemów informatycznych, Zleceniobiorca(-cy) odbiera(-ją) stosowne oświadczenia<text:line-break/>o zgodzie na gromadzenie, przetwarzanie i przekazywanie danych osobowych, od osób,<text:line-break/>których dotyczą te dane, zgodnie z ustawą z dnia 29 sierpnia 1997 r. o ochronie danych<text:line-break/>osobowych (Dz. U. z 2016 r. poz. 922).</text:p>
      <text:p text:style-name="P64">§ 18</text:p>
      <text:p text:style-name="P61">Postanowienia końcowe</text:p>
      <text:p text:style-name="P46">1. W odniesieniu do niniejszej umowy mają zastosowanie przepisy prawa powszechnie<text:line-break/>obowiązującego, w szczególności przepisy ustawy, ustawy z dnia 27 sierpnia 2009 r.<text:line-break/>o finansach publicznych, ustawy z dnia 29 września 1994 r. o rachunkowości, ustawy<text:line-break/>z dnia 29 stycznia 2004 r.–Prawo zamówień publicznych (Dz. U. z 2015 r. poz. 2164, z<text:line-break/>późn. zm.) oraz ustawy z dnia 17 grudnia 2004 r. o odpowiedzialności za naruszenie<text:line-break/>dyscypliny finansów publicznych (Dz. U. z 2013 r. poz. 168, z późn. zm.).</text:p>
      <text:p text:style-name="P46">2. W zakresie nieuregulowanym umową stosuje się odpowiednio przepisy ustawy z dnia<text:line-break/>23 kwietnia 1964 r. – Kodeks cywilny.</text:p>
      <text:p text:style-name="P53"/>
      <text:p text:style-name="P48">§ 19</text:p>
      <text:p text:style-name="P98">Ewentualne spory powstałe w związku z zawarciem i wykonywaniem niniejszej umowy<text:line-break/>Strony będą się starały rozstrzygać polubownie. W przypadku braku porozumienia spór<text:line-break/>zostanie poddany pod rozstrzygnięcie sądu powszechnego właściwego ze względu na siedzibę<text:line-break/>Zleceniodawcy. </text:p>
      <text:p text:style-name="P48">§ 20</text:p>
      <text:p text:style-name="P98">Niniejsza umowa została sporządzona w …..… jednobrzmiących egzemplarzach, z tego ….....<text:line-break/>egzemplarz(y) dla Zleceniobiorcy(-ców) i …… dla Zleceniodawcy.</text:p>
      <text:p text:style-name="P99">Zleceniobiorca(-cy):<text:tab/>Zleceniodawca:</text:p>
      <text:p text:style-name="P100">....................................................<text:tab/>......................................................</text:p>
      <text:p text:style-name="P65">ZAŁĄCZNIKI:</text:p>
      <text:p text:style-name="P81">1.<text:tab/>Oferta realizacji zadania publicznego.</text:p>
      <text:p text:style-name="P81">2.<text:tab/>Kopia aktualnego wyciągu z właściwego rejestru lub ewidencji* / pobrany samodzielnie<text:line-break/>wydruk komputerowy aktualnych informacji o podmiocie wpisanym do Krajowego<text:line-break/>Rejestru Sądowego*.</text:p>
      <text:p text:style-name="P81">3.<text:tab/>Zaktualizowany harmonogram*.</text:p>
      <text:p text:style-name="P81">4.<text:tab/>Zaktualizowana kalkulacja przewidywanych kosztów realizacji zadania*.</text:p>
      <text:p text:style-name="P82"><text:span text:style-name="T1">5.<text:tab/>Zaktualizowana szacunkowa kalkulacja kosztów realizacji zadania</text:span><text:span text:style-name="T10">23)</text:span><text:span text:style-name="T1">*.</text:span></text:p>
      <text:p text:style-name="P81">6.<text:tab/>Zaktualizowany opis poszczególnych działań*.</text:p>
      <text:p text:style-name="P66">POUCZENIE</text:p>
      <text:p text:style-name="P101"><text:span text:style-name="T8">Zaznaczenie „*”, np.: „rejestrze* / ewidencji*”, oznacza, że należy skreślić niewłaściwą odpowiedź<text:line-break/>i pozostawić prawidłową. Przykład: „rejestrze* / </text:span><text:span text:style-name="T13">ewidencji </text:span><text:span text:style-name="T8">*”.</text:span></text:p>
      <text:p text:style-name="P102">Konstruując umowę na podstawie niniejszego wzoru, należy stosować się do wskazań zawartych<text:line-break/>w przypisach odnoszących się do poszczególnych postanowień.</text:p>
      <text:p text:style-name="P102">Umowa ma charakter ramowy. Oznacza to, że można ją zmieniać, w tym uzupełniać, o ile te zmiany<text:line-break/>nie są sprzeczne z niniejszym ramowym wzorem.</text:p>
      <text:p text:style-name="P67">_____________________________</text:p>
      <text:p text:style-name="P56"><text:span text:style-name="T11">23)</text:span><text:span text:style-name="T5"> Dotyczy jedynie zadania realizowanego w trybie art. 19a ustawy (tzw. małych dotacji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style:text-underline-style="solid" style:text-underline-width="auto" style:text-underline-color="#ff0000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ZNAKI:31588</dc:description>
    <meta:initial-creator>Bartosz.Walasek</meta:initial-creator>
    <meta:creation-date>2016-11-24T13:07:00</meta:creation-date>
    <dc:creator>Maciej</dc:creator>
    <dc:date>2016-11-24T13:07:00</dc:date>
    <meta:print-date>2016-09-12T15:55:00</meta:print-date>
    <meta:editing-cycles>2</meta:editing-cycles>
    <meta:document-statistic meta:table-count="0" meta:image-count="0" meta:object-count="0" meta:page-count="12" meta:paragraph-count="224" meta:word-count="3928" meta:character-count="31590" meta:non-whitespace-character-count="27869"/>
    <meta:generator>LibreOffice/5.3.7.2$Windows_X86_64 LibreOffice_project/6b8ed514a9f8b44d37a1b96673cbbdd077e24059</meta:generator>
    <meta:user-defined meta:name="TekstJI">NIE</meta:user-defined>
    <meta:user-defined meta:name="ZNAKI:">31588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6-09-12 15:56:33</meta:user-defined>
    <meta:user-defined meta:name="wk_stat:znaki:liczba" meta:value-type="string">31588</meta:user-defined>
  </office:meta>
</office:document-meta>
</file>