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04bc71" officeooo:paragraph-rsid="0004bc71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3" style:family="text">
      <style:text-properties style:font-name="TimesNewRoman" style:font-name-asian="TimesNewRoman" style:font-name-complex="TimesNewRoman"/>
    </style:style>
    <style:style style:name="T4" style:family="text">
      <style:text-properties style:font-name="TimesNewRoman" officeooo:rsid="000386ab" style:font-name-asian="TimesNewRoman" style:font-name-complex="TimesNewRoman"/>
    </style:style>
    <style:style style:name="T5" style:family="text">
      <style:text-properties style:font-name="TimesNewRoman" fo:font-weight="bold" style:font-name-asian="TimesNewRoman" style:font-weight-asian="bold" style:font-name-complex="TimesNewRoman" style:font-weight-complex="bold"/>
    </style:style>
    <style:style style:name="T6" style:family="text">
      <style:text-properties style:font-name="TimesNewRoman" fo:font-weight="bold" officeooo:rsid="000386ab" style:font-name-asian="TimesNewRoman" style:font-weight-asian="bold" style:font-name-complex="TimesNewRoman" style:font-weight-complex="bold"/>
    </style:style>
    <style:style style:name="T7" style:family="text">
      <style:text-properties style:font-name="TimesNewRoman" fo:font-weight="normal" style:font-name-asian="TimesNewRoman" style:font-weight-asian="normal" style:font-name-complex="TimesNewRoman" style:font-weight-complex="normal"/>
    </style:style>
    <style:style style:name="T8" style:family="text">
      <style:text-properties style:font-name="TimesNewRoman" fo:font-weight="normal" officeooo:rsid="000386ab" style:font-name-asian="TimesNewRoman" style:font-weight-asian="normal" style:font-name-complex="TimesNewRoman" style:font-weight-complex="normal"/>
    </style:style>
    <style:style style:name="T9" style:family="text">
      <style:text-properties style:font-name="TimesNewRoman,Italic" fo:font-style="italic" style:font-name-asian="TimesNewRoman,Italic" style:font-style-asian="italic" style:font-name-complex="TimesNewRoman,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0386ab"/>
    </style:style>
    <style:style style:name="T13" style:family="text">
      <style:text-properties officeooo:rsid="00047c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</text:span><text:span text:style-name="T2">ą</text:span><text:span text:style-name="T1">cznik nr 1</text:span></text:p>
      <text:p text:style-name="P4"/>
      <text:p text:style-name="P3">FORMULARZ OFERTOWY</text:p>
      <text:p text:style-name="P3"/>
      <text:p text:style-name="P1">W imieniu ..........................................................................(nazwa i adres Oferenta) oferujemy realizacj<text:span text:style-name="T3">ę ś</text:span>wiadczenia kompleksowych usług zwi<text:span text:style-name="T3">ą</text:span>zanych z pełnieniem funkcji agenta emisji obligacji komunalnych dla Gminy Miejskiej Łeba na kwot<text:span text:style-name="T3">ę </text:span><text:span text:style-name="T8">2.800.000 </text:span><text:span text:style-name="T7">zł.</text:span></text:p>
      <text:p text:style-name="P1">(słownie: <text:span text:style-name="T12">dwa miliony osiemset tysięcy </text:span>złotych), ł<text:span text:style-name="T3">ą</text:span>cznie z obj<text:span text:style-name="T3">ę</text:span>ciem całej emisji gwarancj<text:span text:style-name="T3">ą </text:span>uplasowania na poni<text:span text:style-name="T3">ż</text:span>szych warunkach:</text:p>
      <text:p text:style-name="P1"/>
      <text:p text:style-name="P1">Mar<text:span text:style-name="T3">ż</text:span>a dodawana do zmiennej stawki WIBOR 6M dla ka<text:span text:style-name="T3">ż</text:span>dej serii obligacji wynosi:</text:p>
      <text:p text:style-name="P1">1. ..........% (słownie: ..................................) dla obligacji serii ………….…</text:p>
      <text:p text:style-name="P1">2. ..........% (słownie: ..................................) dla obligacji serii ………….…</text:p>
      <text:p text:style-name="P1">3. ..........% (słownie: ..................................) dla obligacji serii ………….…</text:p>
      <text:p text:style-name="P1">4. ..........% (słownie: ..................................) dla obligacji serii ………….…</text:p>
      <text:p text:style-name="P1"/>
      <text:p text:style-name="P1">Marża jest stała w całym okresie emisji.</text:p>
      <text:p text:style-name="P1"/>
      <text:p text:style-name="P1">Prowizja Oferenta od kwoty emisji danej serii obligacji, płatna w ci<text:span text:style-name="T3">ą</text:span>gu … dni od daty emisji danej serii wynosi:</text:p>
      <text:p text:style-name="P1">1. ..........% (słownie: ..................................) dla obligacji serii ………….…</text:p>
      <text:p text:style-name="P1">2. ..........% (słownie: ..................................) dla obligacji serii ………….…</text:p>
      <text:p text:style-name="P1">3. ..........% (słownie: ..................................) dla obligacji serii ………….…</text:p>
      <text:p text:style-name="P1">4. ..........% (słownie: ..................................) dla obligacji serii ………….…</text:p>
      <text:p text:style-name="P1"/>
      <text:p text:style-name="P1">W przypadku <text:span text:style-name="T12">odstąpienia od emisji, niewykorzystania pełnej kwoty emisji obligacji, </text:span>rezygnacji z emisji <text:span text:style-name="T13">którejkolwiek </text:span>serii obligacji <text:span text:style-name="T13">oraz wcześniejszego wykupu poszczególnych serii </text:span>Emitent nie poniesie <text:span text:style-name="T3">ż</text:span>adnych kosztów z tym zwi<text:span text:style-name="T3">ą</text:span>zanych.</text:p>
      <text:p text:style-name="P1"/>
      <text:p text:style-name="P1">……………………….. (nazwa Oferenta) nie przewiduje <text:span text:style-name="T3">ż</text:span>adnych innych kosztów</text:p>
      <text:p text:style-name="P1">(prowizji, opłat) oraz zapewnia, i<text:span text:style-name="T3">ż </text:span>emisja obligacji nast<text:span text:style-name="T3">ą</text:span>pi nie pó<text:span text:style-name="T3">ź</text:span>niej ni<text:span text:style-name="T3">ż </text:span>w ci<text:span text:style-name="T3">ą</text:span>gu 5</text:p>
      <text:p text:style-name="P1">dni roboczych od daty powiadomienia Oferenta o dacie emisji, co oznacza, <text:span text:style-name="T3">ż</text:span>e najpó<text:span text:style-name="T3">ź</text:span>niej 5-</text:p>
      <text:p text:style-name="P1">tego dnia roboczego od otrzymania zawiadomienia, <text:span text:style-name="T3">ś</text:span>rodki finansowe <text:span text:style-name="T13">znajdą </text:span>si<text:span text:style-name="T3">ę </text:span>na</text:p>
      <text:p text:style-name="P1">rachunku bankowym Gminy Miejskiej Łeba.</text:p>
      <text:p text:style-name="P1"/>
      <text:p text:style-name="P1">Informacje dodatkowe ……………………………………………………………………...</text:p>
      <text:p text:style-name="P1"/>
      <text:p text:style-name="P1">W zał<text:span text:style-name="T3">ą</text:span>czeniu składamy:</text:p>
      <text:p text:style-name="P1">a) dokumenty potwierdzaj<text:span text:style-name="T3">ą</text:span>ce, i<text:span text:style-name="T3">ż </text:span>osoby podpisuj<text:span text:style-name="T3">ą</text:span>ce ofert<text:span text:style-name="T3">ę </text:span>mog<text:span text:style-name="T3">ą </text:span>reprezentowa<text:span text:style-name="T3">ć </text:span>podmiot,</text:p>
      <text:p text:style-name="P1">b) O<text:span text:style-name="T3">ś</text:span>wiadczenie Oferenta (zgodnie z zał. nr 2),</text:p>
      <text:p text:style-name="P10">c) projekt umowy emisyjnej.</text:p>
      <text:p text:style-name="P1"/>
      <text:p text:style-name="P1">Data: ………………………..</text:p>
      <text:p text:style-name="P1"><text:tab/><text:tab/><text:tab/><text:tab/><text:tab/><text:tab/><text:tab/><text:tab/></text:p>
      <text:p text:style-name="P1"><text:tab/><text:tab/><text:tab/><text:tab/><text:tab/><text:tab/><text:tab/> <text:s/><text:tab/> <text:s text:c="6"/>Podpisano:</text:p>
      <text:p text:style-name="P5"><text:tab/><text:tab/><text:tab/><text:tab/><text:tab/><text:tab/><text:tab/><text:tab/><text:span text:style-name="T11">(osoby uprawnione do reprezentacji</text:span></text:p>
      <text:p text:style-name="P7"><text:s text:c="131"/>Oferenta <text:s text:c="67"/></text:p>
      <text:p text:style-name="P6"><text:span text:style-name="T10"><text:s text:c="109"/>lub osoby upowa</text:span><text:span text:style-name="T9">ż</text:span><text:span text:style-name="T10">nione przez Oferenta <text:tab/> <text:tab/> <text:s text:c="4"/><text:tab/><text:tab/><text:tab/><text:tab/><text:tab/> <text:s text:c="20"/>zgodnie z załączonymi pełnomocnictwami)</text:span></text:p>
      <text:p text:style-name="P8">\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Trojanowska</meta:initial-creator>
    <meta:creation-date>2012-10-02T13:17:24.07</meta:creation-date>
    <dc:date>2018-06-12T09:19:00.504000000</dc:date>
    <dc:creator>Anna Trojanowska</dc:creator>
    <meta:editing-duration>PT52M13S</meta:editing-duration>
    <meta:editing-cycles>10</meta:editing-cycles>
    <meta:generator>LibreOffice/5.0.5.2$Windows_x86 LibreOffice_project/55b006a02d247b5f7215fc6ea0fde844b30035b3</meta:generator>
    <meta:printed-by>Anna Trojanowska</meta:printed-by>
    <meta:print-date>2012-10-04T10:31:40.65</meta:print-date>
    <meta:document-statistic meta:table-count="0" meta:image-count="0" meta:object-count="0" meta:page-count="1" meta:paragraph-count="33" meta:word-count="277" meta:character-count="2706" meta:non-whitespace-character-count="2086"/>
  </office:meta>
</office:document-meta>
</file>