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847cm" loext:contextual-spacing="false" fo:text-align="center" style:justify-single-word="false" fo:keep-with-next="always"/>
    </style:style>
    <style:style style:name="P2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keep-together="always" fo:text-indent="0.6cm" style:auto-text-indent="false"/>
    </style:style>
    <style:style style:name="P3" style:family="paragraph" style:parent-style-name="Standard">
      <style:paragraph-properties fo:margin-left="0.9cm" fo:margin-right="0cm" fo:margin-top="0.212cm" fo:margin-bottom="0.212cm" loext:contextual-spacing="false" fo:text-align="justify" style:justify-single-word="false" fo:text-indent="0.4cm" style:auto-text-indent="false"/>
    </style:style>
    <style:style style:name="P4" style:family="paragraph" style:parent-style-name="Standard">
      <style:paragraph-properties fo:margin-left="0.6cm" fo:margin-right="0cm" fo:margin-top="0.212cm" fo:margin-bottom="0.212cm" loext:contextual-spacing="false" fo:text-align="start" style:justify-single-word="false" fo:keep-together="always" fo:text-indent="-0.4cm" style:auto-text-indent="false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keep-together="always" fo:text-indent="0.6cm" style:auto-text-indent="false"/>
      <style:text-properties fo:color="#000000"/>
    </style:style>
    <style:style style:name="P6" style:family="paragraph" style:parent-style-name="Standard">
      <style:paragraph-properties fo:margin-left="0.4cm" fo:margin-right="0cm" fo:margin-top="0.212cm" fo:margin-bottom="0.212cm" loext:contextual-spacing="false" fo:text-align="start" style:justify-single-word="false" fo:keep-together="always" fo:text-indent="-0.199cm" style:auto-text-indent="false"/>
      <style:text-properties fo:color="#000000"/>
    </style:style>
    <style:style style:name="P7" style:family="paragraph" style:parent-style-name="Standard">
      <style:paragraph-properties fo:margin-left="1cm" fo:margin-right="0cm" fo:margin-top="0.212cm" fo:margin-bottom="0.212cm" loext:contextual-spacing="false" fo:text-align="start" style:justify-single-word="false" fo:text-indent="-0.199cm" style:auto-text-indent="false"/>
      <style:text-properties fo:color="#000000"/>
    </style:style>
    <style:style style:name="P8" style:family="paragraph" style:parent-style-name="Standard">
      <style:paragraph-properties fo:margin-left="1cm" fo:margin-right="0cm" fo:margin-top="0.212cm" fo:margin-bottom="0.212cm" loext:contextual-spacing="false" fo:text-align="start" style:justify-single-word="false" fo:keep-together="always" fo:text-indent="-0.199cm" style:auto-text-indent="false"/>
      <style:text-properties fo:color="#000000"/>
    </style:style>
    <style:style style:name="P9" style:family="paragraph" style:parent-style-name="Standard">
      <style:paragraph-properties fo:margin-left="1.101cm" fo:margin-right="0cm" fo:margin-top="0.212cm" fo:margin-bottom="0.212cm" loext:contextual-spacing="false" fo:text-align="justify" style:justify-single-word="false" fo:text-indent="0.4cm" style:auto-text-indent="false"/>
      <style:text-properties fo:color="#000000"/>
    </style:style>
    <style:style style:name="P10" style:family="paragraph" style:parent-style-name="Standard">
      <style:paragraph-properties fo:margin-left="0.6cm" fo:margin-right="0cm" fo:margin-top="0.212cm" fo:margin-bottom="0.212cm" loext:contextual-spacing="false" fo:text-align="start" style:justify-single-word="false" fo:keep-together="always" fo:text-indent="-0.4cm" style:auto-text-indent="false"/>
      <style:text-properties fo:color="#000000"/>
    </style:style>
    <style:style style:name="P11" style:family="paragraph" style:parent-style-name="Standard">
      <style:paragraph-properties fo:margin-left="0.4cm" fo:margin-right="0cm" fo:margin-top="0.212cm" fo:margin-bottom="0.212cm" loext:contextual-spacing="false" fo:text-align="start" style:justify-single-word="false" fo:keep-together="always" fo:text-indent="-0.4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pl" fo:country="PL" fo:font-weight="bold" style:language-asian="pl" style:country-asian="PL" style:font-weight-asian="bold"/>
    </style:style>
    <style:style style:name="T5" style:family="text">
      <style:text-properties fo:color="#000000" fo:language="pl" fo:country="PL" style:language-asian="pl" style:country-asian="PL"/>
    </style:style>
    <style:style style:name="T6" style:family="text">
      <style:text-properties fo:color="#000000"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zczegółowe warunki</text:span><text:line-break/><text:span text:style-name="T3">konkursu na świadczenie usług w zakresie nocnej i świątecznej opieki zdrowotnej</text:span><text:line-break/><text:span text:style-name="T3">dla mieszkańców miasta Łeb</text:span><text:span text:style-name="T4">y</text:span></text:p>
      <text:p text:style-name="P5">1. Konkurs przeprowadzany jest na podstawie art. 9b ustawy z dnia 27 sierpnia 2004 r. o świadczeniach opieki zdrowotnej finansowanych ze środków publicznych /tekst jedn. Dz. U. z 2017 r. poz. 1938 z późn. zm./.</text:p>
      <text:p text:style-name="P2"><text:span text:style-name="T1">2. Przedmiotem konkursu jest świadczenie bezpłatnych usług w zakresie nocnej i świątecznej opieki zdrowotnej dla mieszkańców miasta Łeb</text:span><text:span text:style-name="T5">y</text:span><text:span text:style-name="T1"> od poniedziałku do piątku w godzinach od 18</text:span><text:span text:style-name="T6">00</text:span><text:span text:style-name="T1">- 7</text:span><text:span text:style-name="T6">00 </text:span><text:span text:style-name="T1">, natomiast w soboty, niedziele oraz dni ustawowo wolne od pracy całodobowo, w ramach ambulatorium ogólnolekarskiego wraz z gabinetem zabiegowym pielęgniarskim. Świadczeniodawca musi zapewnić personel posiadający specjalistyczne kwalifikacje w następujących zawodach:</text:span></text:p>
      <text:p text:style-name="P6">- lekarz z co najmniej pierwszym stopniem specjalizacji lub z otwartą specjalizacją,</text:p>
      <text:p text:style-name="P6">- pielęgniarki z prawem wykonywania zawodu.</text:p>
      <text:p text:style-name="P3"><text:span text:style-name="T1">Do skorzystania z usług w zakresie nocnej i świątecznej opieki zdrowotnej uprawniony będzie każdy mieszkaniec miasta Łeb</text:span><text:span text:style-name="T5">y</text:span><text:span text:style-name="T1">. Obsługa medyczna dotyczyć będzie pacjentów w przypadku nagłego zachorowania lub nagłego pogorszenia stanu zdrowia, które nie jest stanem nagłym. Konkurs jest uzupełnieniem potrzeb ww. świadczeń finansowanych przez Narodowy Fundusz Zdrowia i uwzględnia zgłaszane przez mieszkańców miasta potrzeby w tym zakresie.</text:span></text:p>
      <text:p text:style-name="P5">3. Realizatorem świadczeń będących przedmiotem konkursu mogą być podmioty lecznicze w rozumieniu ustawy z dnia 15 kwietnia 2011 r. o działalności leczniczej.</text:p>
      <text:p text:style-name="P5">4. Świadczeniodawca zobowiązany jest do dokumentowania wszystkich zadań i czynności wykonywanych w ramach świadczenia usług objętych konkursem, a dokumentacja musi być prowadzona zgodnie z rozporządzeniem Ministra Zdrowia z dnia 9 listopada 2015 r. w sprawie rodzajów, zakresu i wzorów dokumentacji medycznej oraz sposobu jej przetwarzania /Dz.U. z 2015 r. poz. 2069 z późn. zm/.</text:p>
      <text:p text:style-name="P5">5. Realizujący świadczenia nocnej i świątecznej opieki zdrowotnej, ponosi odpowiedzialność za ewentualne szkody wyrządzone przy ich realizacji.</text:p>
      <text:p text:style-name="P5">6. Realizator ww. świadczeń jest zobowiązany do umieszczenia w miejscu ich realizacji niezbędnych informacji dotyczących świadczonych usług.</text:p>
      <text:p text:style-name="P5">7. Realizator zobowiązuje się, do prowadzenia miesięcznych sprawozdań merytorycznych z realizacji świadczeń na arkuszu sprawozdawczym, przygotowanym przez organizatora konkursu, stanowiącym załącznik Nr 1 do Warunków szczegółowych konkursu.</text:p>
      <text:p text:style-name="P5">8. Miejscem realizacji świadczeń jest obiekt stanowiący własność Gminy Miejskiej Łeba położony w Łebie przy ul.Pocztowej 10.</text:p>
      <text:p text:style-name="P5">9. Oferta powinna zawierać następujące dokumenty:</text:p>
      <text:p text:style-name="P4"><text:span text:style-name="T1">1) </text:span><text:span text:style-name="T3">Formularz zgłoszeniowy </text:span><text:span text:style-name="T1">przygotowany przez organizatora konkursu wraz z dołączonymi do niego uwierzytelnionymi kopiami dokumentów :</text:span></text:p>
      <text:p text:style-name="P8">- wpis do rejestrów: sądowego, wojewody, właściwych organów zezwalających na prowadzenie działalności</text:p>
      <text:p text:style-name="P8">- decyzja w sprawie nadania NIP</text:p>
      <text:p text:style-name="P8">- aktualna polisa ubezpieczeniowa.</text:p>
      <text:p text:style-name="P7"/>
      <text:p text:style-name="P4"><text:soft-page-break/><text:span text:style-name="T1">2) </text:span><text:span text:style-name="T3">Oświadczenia</text:span><text:span text:style-name="T1"> dotyczące: </text:span></text:p>
      <text:p text:style-name="P8">- zapoznania się z treścią ogłoszenia, regulaminem konkursu i szczegółowymi warunkami <text:s/>konkursu,</text:p>
      <text:p text:style-name="P8">- zapewnienia personelu medycznego realizującego zadania objęte konkursem,</text:p>
      <text:p text:style-name="P8">- spełnienia wszystkich wymagań zawartych w warunkach szczegółowych konkursu,</text:p>
      <text:p text:style-name="P8">- zgodności danych zawartych w formularzu ofertowym z ich stanem faktycznym i prawnym,</text:p>
      <text:p text:style-name="P8">- samodzielnego rozliczania się z Urzędem Skarbowym i ZUS-em.</text:p>
      <text:p text:style-name="P4"><text:span text:style-name="T1">3) </text:span><text:span text:style-name="T3">Formularz ofertowy</text:span><text:span text:style-name="T1"> przygotowany przez organizatora konkursu.</text:span></text:p>
      <text:p text:style-name="P9">Przy sporządzaniu oferty należy uwzględnić konieczność wynajęcia od Gminy Miejskiej Łeba pomieszczeń przygotowanych na działalność ambulatorium medycznego.</text:p>
      <text:p text:style-name="P5">10. Celem konkursu jest wybór świadczeniodawcy, który przedstawi najkorzystniejszą ofertę. Kryteria oceny ofert:</text:p>
      <text:p text:style-name="P10">1) cena – 90 %,</text:p>
      <text:p text:style-name="P10">2) jakość /doświadczenie w prowadzeniu działalności objętej konkursem, kompetencje pracowników, świadczenia fakultatywne/ – 10 %.</text:p>
      <text:p text:style-name="P2"><text:span text:style-name="T1">11. Dokumentację konkursową można odebrać osobiście, od dnia ogłoszenia konkursu codziennie w godz. 8</text:span><text:span text:style-name="T6">00 </text:span><text:span text:style-name="T1">– 15</text:span><text:span text:style-name="T6">00 </text:span><text:span text:style-name="T1">w siedzibie organizatora konkursu, I piętro pokój 11A Urzędu Miejskiego w Łebie ul.Kościuszki 90 lub pobrać w wersji elektronicznej ze strony internetowej Urzędu <text:s/></text:span><text:span text:style-name="T2">www.lebabip.pl. </text:span><text:span text:style-name="T1">Natomiast</text:span><text:span text:style-name="T3"> termin składania ofert upływa 06.08.2018 r. do godz. 15.00 /dla ofert przesłanych pocztą terminem wiążącym jest data wpływu do Urzędu, a nie data nadania/.</text:span></text:p>
      <text:p text:style-name="P2"><text:span text:style-name="T1">12. </text:span><text:span text:style-name="T3">Formularz zgłoszeniowy z wymaganymi dokumentami i oświadczeniami oraz formularz ofertowy należy złożyć w formie pisemnej, w zamkniętej kopercie z opisem: Konkurs ofert <text:s/>na świadczenie usług w zakresie nocnej i świątecznej opieki zdrowotnej dla mieszkańców miasta Łeba.</text:span></text:p>
      <text:p text:style-name="P5">13. Przedmiotem finansowania zadania, na które oferent złożył ofertę mogą być: <text:s text:c="106"/>a) wynagrodzenie pracowników realizujących zadania programu,</text:p>
      <text:p text:style-name="P11">b) koszty organizacyjne programu (administracyjne, księgowe),</text:p>
      <text:p text:style-name="P11">c) koszty utworzenia komputerowej bazy danych do obsługi pacjentów,</text:p>
      <text:p text:style-name="P11">d) koszty materiałów informacyjnych, edukacyjnych i biurowych oraz drobnego sprzętu medycznego i środków pomocniczych niezbędnych do realizacji świadczeń.</text:p>
      <text:p text:style-name="P5">14. Do rozpatrzenia ofert i rozstrzygnięcia konkursu na wybór świadczeniodawcy, zostanie powołana Komisja Konkursowa.</text:p>
      <text:p text:style-name="P5">15. Komisja Konkursowa po dokonaniu oceny ofert zgodnie z przyjętymi kryteriami przedstawi Burmistrzowi Miasta opinię.</text:p>
      <text:p text:style-name="P5">16. Ostateczną decyzję w sprawie wyboru oferty podejmie Burmistrz Miasta po przedstawieniu opinii przez Komisję Konkursową. O rozstrzygnięciu konkursu oferenci zostaną powiadomieni na piśmie.</text:p>
      <text:p text:style-name="P5">17. Zawarcie umowy nastąpi niezwłocznie po dokonaniu wyboru świadczeniodawcy.</text:p>
      <text:p text:style-name="P5">18. Termin związania ofertą wynosi 30 dni od dnia jej złożenia</text:p>
      <text:p text:style-name="P5">19. Oferty nie spełniające wymogów określonych w regulaminie konkursu, niekompletne oraz złożone po terminie nie będą rozpatrywane.</text:p>
      <text:p text:style-name="P2"><text:soft-page-break/><text:span text:style-name="T1">20. Ogłoszenie wyników konkursu nastąpi poprzez wywieszenie na tablicy ogłoszeń w siedzibie organizatora konkursu oraz na stronie internetowej Urzędu </text:span><text:span text:style-name="T2">www.lebabip.pl <text:s/></text:span></text:p>
      <text:p text:style-name="P5">21. Organizator zastrzega sobie prawo do odwołania konkursu oraz zmiany terminu jego rozstrzygnięcia bez podania przyczyny.</text:p>
      <text:p text:style-name="P5">22. Organizator unieważnia konkurs, jeśli w określonym terminie nie otrzyma żadnej oferty konkursowej.</text:p>
      <text:p text:style-name="P5">23. Złożenie oferty na realizację ww. świadczeń oraz uznanie jej za spełniającą kryteria, <text:s text:c="26"/>nie gwarantuje przyznania środków finansowych w wysokości, o którą występuje oferent.</text:p>
      <text:p text:style-name="P5">24. Organizator nie pokrywa kosztów przygotowania ofert, nie zwraca ofert, które wpłynęły na konku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2:45:16.207000000</meta:creation-date>
    <dc:date>2018-07-20T13:15:11.671000000</dc:date>
    <meta:editing-duration>PT59S</meta:editing-duration>
    <meta:editing-cycles>2</meta:editing-cycles>
    <meta:generator>LibreOffice/6.0.5.2$Windows_X86_64 LibreOffice_project/54c8cbb85f300ac59db32fe8a675ff7683cd5a16</meta:generator>
    <dc:creator>Radosław Czyżewski</dc:creator>
    <meta:document-statistic meta:table-count="0" meta:image-count="0" meta:object-count="0" meta:page-count="3" meta:paragraph-count="45" meta:word-count="820" meta:character-count="6422" meta:non-whitespace-character-count="5506"/>
  </office:meta>
</office:document-meta>
</file>